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7</text:p>
      <text:p text:style-name="ifm_p_font.roman_mt.3.76mm_ifm">Vragen van het lid <text:span text:style-name="ifm_span_font.bold_ifm">Van Esch</text:span> (PvdD) aan de Minister van Volksgezondheid, Welzijn en Sport over <text:span text:style-name="ifm_span_font.italic_ifm">het bericht dat gemeenten nog altijd vergunningen afgeven voor de bouw van nieuwe woningen in de buurt van geitenbedrijven ondanks de waarschuwingen van de GGD voor de gezondheidsrisico’s</text:span> (ingezonden 12 juli 2023).</text:p>
      <text:p text:style-name="ifm_p_font.roman_mt.3.76mm_ifm">Antwoord van Minister <text:span text:style-name="ifm_span_font.bold_ifm">Kuipers</text:span> (Volksgezondheid, Welzijn en Sport) (ontvangen 28 augustus 2023). Zie Aanhangsel Handelingen, vergaderjaar 2022–2023, nr. 3309.</text:p>
      <text:p text:style-name="ifm_p_mt.3.76mm_ifm">Vraag 1</text:p>
      <text:p text:style-name="ifm_p_ifm">Kunt u bevestigen dat de GGD adviseert om geen woningen of scholen te bouwen in een straal van twee kilometer rondom geitenboerderijen, vanwege de verhoogde kans op longontstekingen in de directe omgeving van een geitenhouderij die al meer dan tien jaar uit opeenvolgende onderzoeken naar voren komt?<text:note text:id="ID-2023Z13628-d37e51" text:note-class="footnote"><text:note-citation text:label="1 ">1</text:note-citation><text:note-body><text:p text:style-name="ifm_p_font.normal_size.6.93pt_mt..5mm_indent.-0.1161in_mleft.0.1161in_ifm">GGD GHOR, 3 december 2021, «Advies GGD blijft: afstand tussen veehouderijbedrijven en gevoelige bestemmingen» (https://ggdghor.nl/actueel-bericht/advies-ggd-blijft-afstand-tussen-veehouderijbedrijven-en-gevoelige-bestemmingen/).</text:p></text:note-body></text:note></text:p>
      <text:p text:style-name="ifm_p_mt.3.76mm_ifm">Antwoord 1</text:p>
      <text:p text:style-name="ifm_p_ifm">Het klopt dat de GGD adviseert het voorzorgsbeginsel toe te passen en terughoudend te zijn met uitbreiding of nieuwvestiging van geitenhouderijen in de buurt van gevoelige bestemmingen (zoals woningen, kinderdagverblijven en scholen). Andersom geldt ook dat geadviseerd wordt terughoudend te zijn met het plaatsen van gevoelige bestemmingen in de buurt van bestaande geitenhouderijen. Dit staat in de GGD-richtlijn medische milieukunde<text:note text:id="ID-3437-d37e71" text:note-class="footnote"><text:note-citation text:label="2 ">2</text:note-citation><text:note-body><text:p text:style-name="ifm_p_font.normal_size.6.93pt_mt..5mm_indent.-0.1161in_mleft.0.1161in_ifm">GGD-richtlijn medische milieukunde: Veehouderij en gezondheid | RIVM.</text:p></text:note-body></text:note> en wordt toegelicht in de Handreiking Veehouderij en gezondheid omwonenden van Infomil.<text:note text:id="ID-3437-d37e82" text:note-class="footnote"><text:note-citation text:label="3 ">3</text:note-citation><text:note-body><text:p text:style-name="ifm_p_font.normal_size.6.93pt_mt..5mm_indent.-0.1161in_mleft.0.1161in_ifm">Handreiking Veehouderij en gezondheid omwonenden – Kenniscentrum InfoMil.</text:p></text:note-body></text:note></text:p>
      <text:p text:style-name="ifm_p_mt.3.76mm_ifm">Vraag 2</text:p>
      <text:p text:style-name="ifm_p_ifm">Kunt u bevestigen dat er nu al 1,7 miljoen Nederlanders binnen een straal van twee kilometer van een geitenbedrijf wonen?</text:p>
      <text:p text:style-name="ifm_p_mt.3.76mm_ifm">Antwoord 2</text:p>
      <text:p text:style-name="ifm_p_ifm">In het rapport van het VGO-III onderzoek staat dat naar schatting in Nederland 1,7 miljoen mensen op minder dan 2 km afstand van een geitenhouderij wonen.<text:note text:id="ID-3437-d37e105" text:note-class="footnote"><text:note-citation text:label="4 ">4</text:note-citation><text:note-body><text:p text:style-name="ifm_p_font.normal_size.6.93pt_mt..5mm_indent.-0.1161in_mleft.0.1161in_ifm">Veehouderij en Gezondheid Omwonenden III: Longontsteking in de nabijheid van geiten- en pluimveehouderijen in Gelderland, Overijssel en Utrecht. Rapport IRAS, Nivel, WVBR november 2019.</text:p></text:note-body></text:note> Dit rapport dateert uit 2019, meer recente cijfers zijn niet beschikbaar.</text:p>
      <text:p text:style-name="ifm_p_mt.3.76mm_ifm">Vraag 3</text:p>
      <text:p text:style-name="ifm_p_ifm">Bent u op de hoogte van het feit dat uit onderzoek van de Gelderlander blijkt dat veel gemeenten ondanks het GGD-advies de bouw van nieuwe woonwijken toestaan vlak bij geitenstallen? Wat vindt u hier van?<text:note text:id="ID-2023Z13628-d37e69" text:note-class="footnote"><text:note-citation text:label="5 ">5</text:note-citation><text:note-body><text:p text:style-name="ifm_p_font.normal_size.6.93pt_mt..5mm_indent.-0.1161in_mleft.0.1161in_ifm">De Gelderlander, 24 juni 2023, «Buurman Jan is ziek door geiten, toch komt er nóg een huis naast de stal: «Doe het niet»» (https://www.gelderlander.nl/bronckhorst/buurman-jan-is-ziek-door-geiten-toch-komt-er-nog-een-huis-naast-de-stal-doe-het-niet~a7e10fbf/).</text:p></text:note-body></text:note></text:p>
      <text:p text:style-name="ifm_p_mt.3.76mm_ifm">Antwoord 3</text:p>
      <text:p text:style-name="ifm_p_ifm">Ik heb het artikel uit de Gelderlander dd. 26 juni 2023 gezien. De krant heeft diverse mensen gesproken en brengt in beeld welke dilemma’s er spelen bij de planning van nieuwe woonwijken in landelijk gebied. In de Wet Publieke Gezondheid staat dat gemeenten advies moeten inwinnen van de GGD als er belangrijke gevolgen voor de gezondheid kunnen zijn.</text:p>
      <text:p text:style-name="ifm_p_mt.3.76mm_ifm">Vraag 4</text:p>
      <text:p text:style-name="ifm_p_ifm">Heeft u zicht op de situatie in andere provincies? Zo ja, wordt hier wel het GGD-advies nageleefd?</text:p>
      <text:p text:style-name="ifm_p_mt.3.76mm_ifm">Antwoord 4</text:p>
      <text:p text:style-name="ifm_p_ifm">In de meeste andere provincies geldt een geitenmoratorium. Per provincie verschilt de precieze regeling in het moratorium. Het verbod op de uitbreiding van geitenhouderijen heeft geen rechtstreekse invloed op het mogelijk maken van woningbouw of andere gevoelige bestemmingen. Maar bij het beoordelen van (bestemmings-)plannen voor woningen in de buurt van veehouderijen is het advies om gezondheidsrisico’s voor toekomstige bewoners te beoordelen en de GGD om advies te vragen als hier aanleiding toe is.<text:note text:id="ID-3437-d37e146" text:note-class="footnote"><text:note-citation text:label="6 ">6</text:note-citation><text:note-body><text:p text:style-name="ifm_p_font.normal_size.6.93pt_mt..5mm_indent.-0.1161in_mleft.0.1161in_ifm">Bestemmingsplan of inpassingsplan – Kenniscentrum InfoMil.</text:p></text:note-body></text:note> In hoeverre de gemeenten de GGD-adviezen overnemen is niet bekend. Er zijn wel voorbeelden te vinden, waar de afstand tot geitenhouderijen wel in de lokale besluitvorming wordt meegenomen, zie bijvoorbeeld de afwegingen in Noord-Brabant (gemeente Bergeijk, 2018<text:note text:id="ID-3437-d37e157" text:note-class="footnote"><text:note-citation text:label="7 ">7</text:note-citation><text:note-body><text:p text:style-name="ifm_p_font.normal_size.6.93pt_mt..5mm_indent.-0.1161in_mleft.0.1161in_ifm">Notitie «Omgekeerde werking geitenmoratorium» gemeente Bergeijk | Lokale wet- en regelgeving (overheid.nl).</text:p></text:note-body></text:note>) en de bestuurlijke afweging om in ieder geval niet op 500 meter afstand te bouwen en het VGO-eindrapport af te wachten in Noord-Holland (Hollands Kroon, 2021<text:note text:id="ID-3437-d37e168" text:note-class="footnote"><text:note-citation text:label="8 ">8</text:note-citation><text:note-body><text:p text:style-name="ifm_p_font.normal_size.6.93pt_mt..5mm_indent.-0.1161in_mleft.0.1161in_ifm">Risico op longontsteking door geitenhouderijen vermoeizaamt nieuwbouw in Hollands Kroon – Regio Noordkop.</text:p></text:note-body></text:note>).</text:p>
      <text:p text:style-name="ifm_p_mt.3.76mm_ifm">Vraag 5</text:p>
      <text:p text:style-name="ifm_p_ifm">Wat vindt u ervan dat nieuwe bewoners zelfs niet eens altijd actief worden geïnformeerd over de gezondheidsrisico’s van het wonen naast een geitenstal?</text:p>
      <text:p text:style-name="ifm_p_mt.3.76mm_ifm">Antwoord 5</text:p>
      <text:p text:style-name="ifm_p_ifm">Er is geen verplichting om toekomstige bewoners hierover te informeren. Het staat mensen vrij om te kiezen voor een woning in de buurt van veehouderijen, waaraan mogelijk bepaalde gezondheidsrisico’s zijn verbonden, net zoals mensen kunnen kiezen voor een woning naast een drukke snelweg of een vliegveld, waar de luchtkwaliteit ook minder kan zijn dan in andere gebieden.</text:p>
      <text:p text:style-name="ifm_p_mt.3.76mm_ifm">Vraag 6</text:p>
      <text:p text:style-name="ifm_p_ifm">Erkent u dat dit wederom laat zien dat een vrijblijvend advies van de GGD aan gemeenten onvoldoende bescherming biedt voor de gezondheid van de inwoners van die gemeenten?</text:p>
      <text:p text:style-name="ifm_p_mt.3.76mm_ifm">Antwoord 6</text:p>
      <text:p text:style-name="ifm_p_ifm">In de Wet Publieke Gezondheid (Artikel 16) staat dat het college van burgemeester en wethouders advies moet vragen aan de gemeentelijke gezondheidsdienst voordat besluiten worden genomen die belangrijke gevolgen kunnen hebben voor de publieke gezondheidszorg. Om wat voor situaties dit precies gaat is niet nader gedefinieerd.</text:p>
      <text:p text:style-name="ifm_p_ifm">Het advies van de GGD moet worden overwogen maar is niet bindend, en er is geen zicht op in hoeverre de lokale overheid het advies overneemt. Het advies zal door de lokale bestuurders gewogen worden ten opzichte van andere factoren, die bepalen of een bestemmingsplan in die lokale omgeving en situatie de juiste voorwaarden voor de (leef)omgeving schept. Het advies van de GGD is zeker niet vrijblijvend; de gezondheid moet een belangrijke factor zijn in de afwegingen, maar het is niet altijd de beslissende factor.</text:p>
      <text:p text:style-name="ifm_p_mt.3.76mm_ifm">Vraag 7</text:p>
      <text:p text:style-name="ifm_p_ifm">Wat heeft u voor instrumenten om in te grijpen als u ziet dat gemeenten hun inwoners onvoldoende beschermen tegen gezondheidsrisico’s?</text:p>
      <text:p text:style-name="ifm_p_mt.3.76mm_ifm">Antwoord 7</text:p>
      <text:p text:style-name="ifm_p_ifm">Als het gaat om lokale besluiten, is ingrijpen vanuit het landelijk beleid alleen mogelijk als de lokale bestuurders daadwerkelijk tekortschieten of in het geval van een ernstige of urgente situatie, die het gebied overstijgt. Zoals recent aangegeven, samen met de Minister van LNV, in de beantwoording van vragen van de Eerste Kamer naar aanleiding van de VGO-rapportage (Kamerstuk 22 juni jl.)<text:note text:id="ID-3437-d37e225" text:note-class="footnote"><text:note-citation text:label="9 ">9</text:note-citation><text:note-body><text:p text:style-name="ifm_p_font.normal_size.6.93pt_mt..5mm_indent.-0.1161in_mleft.0.1161in_ifm">Beantwoording nadere vragen deelrapporten onderzoeksprogramma Veehouderij en Gezondheid Omwonenden (VGO) III, EK 22 juni 2023.</text:p></text:note-body></text:note> zijn er diverse (juridische) instrumenten, die kunnen worden ingezet om gezondheidsrisico’s te voorkomen, afhankelijk van de ernst en de inzichten in de (lokale) situatie.</text:p>
      <text:p text:style-name="ifm_p_ifm">Lokale besluitvorming kan gebeuren op grond van de Wet publieke gezondheid: het college van burgemeester en wethouders is belast met een wettelijke taak om de gezondheid van haar inwoners te beschermen en te bevorderen en waar mogelijk rekening te houden met ongerustheid over mogelijke gezondheidsrisico’s van omgevingsfactoren. In het kader van de Wet Ruimtelijke Ordening en de WABO (wet algemene bepalingen omgevingsrecht) kan een vergunning voor vestiging of uitbreiding van een veehouderijbedrijf geweigerd worden, als er aantoonbare risico’s zijn voor de gezondheid van omwonenden, of uit voorzorg, als deze risico’s voldoende aannemelijk zijn. De GGD moet, zoals al aangegeven, afhankelijk van de ernst van de risico’s, om advies worden gevraagd en de situatie ter plaatse beoordelen. Het kabinet ondersteunt dit lokaal beleid. In de nieuwe Omgevingswet (verwacht in januari 2024) worden meer mogelijkheden geboden om volksgezondheidsaspecten mee te wegen in ruimtelijke ordeningsvraagstukken. Hierbij is ook de decentrale overheid het bevoegd gezag.</text:p>
      <text:p text:style-name="ifm_p_ifm">Landelijke maatregelen zijn eigenlijk pas mogelijk als duidelijk is wat de oorzaak en de ernst is en hoe die (proportioneel) kan worden aangepakt. Het Rijk kan, indien nodig, bijvoorbeeld extra preventieve maatregelen instellen. Ten behoeve van Q-koorts zijn er bijvoorbeeld verplichtingen gesteld voor melden van afwijkende abortusaantallen, testen in de tankmelk, en vaccinatie van schapen en geiten.</text:p>
      <text:p text:style-name="ifm_p_ifm">De Minister van LNV is op grond van artikel 5.4 van de Wet dieren bevoegd om, in overeenstemming met de Minister van VWS, maatregelen te treffen ten aanzien van besmette of van besmetting verdachte dieren, en ten aanzien van dieren, die een gevaar kunnen opleveren voor verspreiding van een zoönose. Besluitvorming over dergelijke maatregelen en de precieze invulling worden bezien tegen het licht van de omstandigheden en deze zijn tijdelijk van aard, zolang zij nodig zijn voor het doel.</text:p>
      <text:p text:style-name="ifm_p_ifm">De Ministeries van VWS en LNV hebben een gezamenlijke taak om de volksgezondheid te beschermen tegen zoönosen, ieder vanuit de eigen verantwoordelijkheid en met de instrumenten, die ter beschikking staan. Via de zoönosenstructuur wordt besloten over de te nemen maatregelen.</text:p>
      <text:p text:style-name="ifm_p_mt.3.76mm_ifm">Vraag 8</text:p>
      <text:p text:style-name="ifm_p_ifm">Gaat u dan nu wél over tot het nemen van landelijke voorzorgsmaatregelen tegen de gezondheidsrisico’s uit de geitenhouderij?</text:p>
      <text:p text:style-name="ifm_p_mt.3.76mm_ifm">Antwoord 8</text:p>
      <text:p text:style-name="ifm_p_ifm">Zolang er onvoldoende duidelijkheid is over de oorzaak, zijn er geen aanknopingspunten voor specifiek beleid en kan de overheid geen landelijke maatregelen voorstellen. In Nederland zijn de provincies bevoegd om maatregelen te nemen binnen de ruimtelijke ordening. De meeste provincies hebben voorzorgsmaatregelen getroffen, in de vorm van een moratorium.</text:p>
      <text:p text:style-name="ifm_p_mt.3.76mm_ifm">Vraag 9</text:p>
      <text:p text:style-name="ifm_p_ifm">Wat gaat u intussen doen om te voorkomen dat gemeenten vergunningen afgeven om te bouwen, zo dicht bij geitenhouderijen?</text:p>
      <text:p text:style-name="ifm_p_mt.3.76mm_ifm">Antwoord 9</text:p>
      <text:p text:style-name="ifm_p_ifm">Ik benadruk dat het belangrijk is om de gezondheid van omwonenden mee te wegen bij de inrichting van landelijke gebieden, zoals duidelijk staat in de GGD-richtlijnen<text:note text:id="ID-3437-d37e266" text:note-class="footnote"><text:note-citation text:label="10 ">10</text:note-citation><text:note-body><text:p text:style-name="ifm_p_font.normal_size.6.93pt_mt..5mm_indent.-0.1161in_mleft.0.1161in_ifm">GGD advisering over veehouderij en gezondheid | RIVM.</text:p></text:note-body></text:note> en de Handreiking Veehouderij en Gezondheid Omwonenden.<text:note text:id="ID-3437-d37e277" text:note-class="footnote"><text:note-citation text:label="11 ">11</text:note-citation><text:note-body><text:p text:style-name="ifm_p_font.normal_size.6.93pt_mt..5mm_indent.-0.1161in_mleft.0.1161in_ifm">Handreiking Veehouderij en gezondheid omwonenden – Kenniscentrum InfoMil.</text:p></text:note-body></text:note>  In het kader van de stikstofaanpak van het (demissionair) kabinet, voor het Nationaal Programma Landelijk Gebied (NPLG), zet ik mij ook in om te zorgen dat bij de (her)inrichting van landelijk gebied rekening gehouden wordt met de gezondheid van omwonenden. Met de adviezen in de meekoppelende structurerende keuze gezondheid omwonenden, dierziekten en zoönosen krijgen decentrale overheden handvatten voor hun besluitvormingsproces binnen het NPLG, zoals in situaties waarin keuzes gemaakt worden over bedrijfsbeëindiging of vergunningverlening bij nieuwvestiging, uitbreiding, of omschakeling. Gezonde leefomgeving is om die reden een belangrijk onderdeel van het NOVEX programma.</text:p>
      <text:p text:style-name="ifm_p_mt.3.76mm_ifm">Vraag 10</text:p>
      <text:p text:style-name="ifm_p_ifm">Kunt u deze vragen ieder afzonderlijk en binnen de daarvoor gestelde termijn beantwoorden?</text:p>
      <text:p text:style-name="ifm_p_mt.3.76mm_ifm">Antwoord 10</text:p>
      <text:p text:style-name="ifm_p_ifm">Beantwoording binnen de gestelde termijn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het bericht dat gemeenten nog altijd vergunningen afgeven voor de bouw van nieuwe woningen in de buurt van geitenbedrijven ondanks de waarschuwingen van de GGD voor de gezondheidsrisico’s</dc:title>
    <meta:user-defined meta:name="OVERHEIDop.ParlID/DC.identifier">ah-tk-20222023-3437</meta:user-defined>
    <meta:user-defined meta:name="OVERHEIDop.configuratie">https://repository.officiele-overheidspublicaties.nl/MasterConfiguraties/MC-OEP-KamervragenAanhangsel-Web/1.3/xml/MC-OEP-KamervragenAanhangsel-Web.xml</meta:user-defined>
    <meta:user-defined meta:name="OVERHEIDop.vraagnummer">2023Z13628</meta:user-defined>
    <meta:user-defined meta:name="OVERHEIDop.aanhangselNummer">3437</meta:user-defined>
    <meta:user-defined meta:name="OVERHEIDop.ontvanger">E.J. Kuipers</meta:user-defined>
    <meta:user-defined meta:name="DCTERMS.W3CDTF/OVERHEIDop.datumOntvangst">2023-08-28</meta:user-defined>
    <meta:user-defined meta:name="OVERHEIDop.AanhangselTypen/DC.type">Antwoord</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Antwoord op vragen van het lid Van Esch over het bericht dat gemeenten nog altijd vergunningen afgeven voor de bouw van nieuwe woningen in de buurt van geitenbedrijven ondanks de waarschuwingen van de GGD voor de gezondheidsrisico’s</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Zorg en gezondheid | Gezondheidsrisico's</meta:user-defined>
    <meta:user-defined meta:name="OVERHEIDop.versieInformatie"/>
  </office:meta>
</office:document-meta>
</file>