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5</text:p>
      <text:p text:style-name="ifm_p_font.roman_mt.3.76mm_ifm">Vragen van het lid <text:span text:style-name="ifm_span_font.bold_ifm">Temmink</text:span> (SP) aan de Staatssecretaris van Financiën over <text:span text:style-name="ifm_span_font.italic_ifm">opnieuw een rechtszaak van een gedupeerde vanwege uitblijvende beslissing van de herstelorganisatie UHT van de Belastingdienst</text:span> (ingezonden 31 juli 2023).</text:p>
      <text:p text:style-name="ifm_p_font.roman_mt.3.76mm_ifm">Antwoord van Staatssecretaris <text:span text:style-name="ifm_span_font.bold_ifm">De Vries</text:span> (Financiën – Toeslagen en Douane) (ontvangen 25 augustus 2023).</text:p>
      <text:p text:style-name="ifm_p_mt.3.76mm_ifm">Vraag 1</text:p>
      <text:p text:style-name="ifm_p_ifm">Hebt u kennisgenomen van het artikel «Toeslagenouder Loes van Dam (38) neemt het in de rechtbank op tegen de Belastingdienst»?<text:note text:id="ID-2023Z13950-d37e52" text:note-class="footnote"><text:note-citation text:label="1 ">1</text:note-citation><text:note-body><text:p text:style-name="ifm_p_font.normal_size.6.93pt_mt..5mm_indent.-0.1161in_mleft.0.1161in_ifm">Trouw, 19 juli 2023 (https://www.trouw.nl/duurzaamheid-economie/toeslagenouder-loes-van-dam-38-neemt-het-in-de-rechtbank-op-tegen-de-belastingdienst~ba36915b/).</text:p></text:note-body></text:note></text:p>
      <text:p text:style-name="ifm_p_mt.3.76mm_ifm">Antwoord 1</text:p>
      <text:p text:style-name="ifm_p_ifm">Ja.</text:p>
      <text:p text:style-name="ifm_p_mt.3.76mm_ifm">Vraag 2</text:p>
      <text:p text:style-name="ifm_p_ifm">Kunt u uitleggen waarom de Uitvoeringsorganisatie Herstel Toeslagen (UHT) pas besloot met mevrouw in gesprek te gaan nadat er een rechtszaak diende?</text:p>
      <text:p text:style-name="ifm_p_mt.3.76mm_ifm">Antwoord 2</text:p>
      <text:p text:style-name="ifm_p_ifm">Voorafgaand aan de beantwoording van deze vraag en de volgende vragen wordt opgemerkt dat het beleid is om niet in te gaan op individuele lopende rechtszaken.</text:p>
      <text:p text:style-name="ifm_p_ifm">Het uitgangspunt bij de hersteloperatie is om niet tegenover gedupeerde ouders te staan, en al helemaal niet in de rechtszaal. In de hersteloperatie wordt veelvuldig contact gezocht met ouders en wordt groot belang gehecht aan dat contact met de ouder. Eenzelfde geldt wanneer ouders verzoeken om informatie. Hierbij wordt samen met de ouder of diens vertegenwoordiger gekeken of en op welke wijze aan diens verzoek tegemoet gekomen kan worden. Zo wordt er aangeboden om specifieke stukken die de ouder zoekt te verstrekken en wordt bij deze verstrekking aangeboden om uitleg te geven om deze stukken te duiden. Dit alles om te voorkomen dat ouders zich tot een rechter behoeven te wenden. Dat is ook in deze zaak uiteraard gebeurd.</text:p>
      <text:p text:style-name="ifm_p_ifm">Dat betekent helaas niet dat altijd volledig aan de wensen van ouders tegemoet kan worden gekomen. Bijvoorbeeld omdat een verzoek om informatie wordt gedaan dat niet is afgebakend en na overleg ook niet tot afbakening gekomen kan worden, waardoor om die reden feitelijk niet kan worden tegemoet gekomen. Wanneer aan een verzoek om informatie niet tegemoet kan worden gekomen, staat het een ouder uiteraard vrij om een juridische procedure aanhangig te maken. Dat neemt niet weg dat het wordt betreurd dat ouders zich genoodzaakt zien om naar de rechter te stappen.</text:p>
      <text:p text:style-name="ifm_p_mt.3.76mm_ifm">Vraag 3</text:p>
      <text:p text:style-name="ifm_p_ifm">Erkent u dat het inzetten van de Landsadvocaat tegen de wil van de Kamer is, en kunt u verklaren waarom de Landsadvocaat toch is ingezet?<text:note text:id="ID-2023Z13950-d37e70" text:note-class="footnote"><text:note-citation text:label="2 ">2</text:note-citation><text:note-body><text:p text:style-name="ifm_p_font.normal_size.6.93pt_mt..5mm_indent.-0.1161in_mleft.0.1161in_ifm">Gewijzigde motie van het lid Leijten c.s. over bij de opschaling van het aantal VSO-trajecten de rol van de landsadvocaat uitfaseren, Kamerstuk 31 066, nr. 1200.</text:p></text:note-body></text:note></text:p>
      <text:p text:style-name="ifm_p_mt.3.76mm_ifm">Antwoord 3</text:p>
      <text:p text:style-name="ifm_p_ifm">Met de motie van het Lid Leijten c.s.<text:note text:id="ID-3435-d37e118" text:note-class="footnote"><text:note-citation text:label="3 ">3</text:note-citation><text:note-body><text:p text:style-name="ifm_p_font.normal_size.6.93pt_mt..5mm_indent.-0.1161in_mleft.0.1161in_ifm">Kamerstuk 31 066, nr. 1200.</text:p></text:note-body></text:note> is door de Kamer gevraagd om te onderzoeken hoe in bredere zin de inzet van de Landsadvocaat in toeslagenherstelzaken te stoppen, ook in lopende zaken. In reactie daarop hebben we reeds aangegeven de inzet van de Landsadvocaat breder te zullen beperken. Wanneer de Staat echter in een civiele procedure gedagvaard wordt, dan zal hij verweer moeten voeren. Zoals in de brief van 2 juni 2023<text:note text:id="ID-3435-d37e126" text:note-class="footnote"><text:note-citation text:label="4 ">4</text:note-citation><text:note-body><text:p text:style-name="ifm_p_font.normal_size.6.93pt_mt..5mm_indent.-0.1161in_mleft.0.1161in_ifm">Kamerstuk 31 066, nr. 1235.</text:p></text:note-body></text:note> kenbaar is gemaakt, wordt de inzet van de Landsadvocaat beperkt tot de verplichte procesvertegenwoordiging in civiele procedures, zoals de onderhavige procedure.</text:p>
      <text:p text:style-name="ifm_p_mt.3.76mm_ifm">Vraag 4</text:p>
      <text:p text:style-name="ifm_p_ifm">Welke inzet heeft de UHT met de Landsadvocaat bepaald in deze zaak? Waarom is bijvoorbeeld niet ingezet op het voorkomen van een rechtszaak? Kunt u uw antwoord toelichten?</text:p>
      <text:p text:style-name="ifm_p_mt.3.76mm_ifm">Antwoord 4</text:p>
      <text:p text:style-name="ifm_p_ifm">Voor het antwoord op deze vraag wordt verwezen naar het antwoord op vraag 2.</text:p>
      <text:p text:style-name="ifm_p_mt.3.76mm_ifm">Vraag 5</text:p>
      <text:p text:style-name="ifm_p_ifm">Erkent u dat het aangaan van een rechtszaak ten opzichte van de UHT komt door de weigerachtige houding om in gesprek te gaan en fatsoenlijk te luisteren naar gedupeerden? Zo nee, waarom was naar uw mening deze rechtszaak nodig?</text:p>
      <text:p text:style-name="ifm_p_mt.3.76mm_ifm">Antwoord 5</text:p>
      <text:p text:style-name="ifm_p_ifm">Voor het antwoord op deze vraag wordt verwezen naar het antwoord op vraag 2.</text:p>
      <text:p text:style-name="ifm_p_mt.3.76mm_ifm">Vraag 6</text:p>
      <text:p text:style-name="ifm_p_ifm">Is het uw (en die van de UHT) bedoeling om gedupeerden af te schrikken van een integrale behandeling door ze abominabel te behandelen? Zo nee, waarom worden achterstanden dan niet fatsoenlijk opgelost?</text:p>
      <text:p text:style-name="ifm_p_mt.3.76mm_ifm">Antwoord 6</text:p>
      <text:p text:style-name="ifm_p_ifm">UHT doet er alles aan om gedupeerden zo snel mogelijk te compenseren.</text:p>
      <text:p text:style-name="ifm_p_ifm">In de tweede helft van 2022 is gestart met het invoeren van een aantal relevante (proces)verbeteringen rondom de integrale beoordeling en de afhandeling van bezwaren. De meest recente Voortgangsrapportage over de periode januari–mei 2023<text:note text:id="ID-3435-d37e170" text:note-class="footnote"><text:note-citation text:label="5 ">5</text:note-citation><text:note-body><text:p text:style-name="ifm_p_font.normal_size.6.93pt_mt..5mm_indent.-0.1161in_mleft.0.1161in_ifm">Kamerstukken II, 2022–23, 31 066, nr. 1235.</text:p></text:note-body></text:note> gaat nader in op de voortgang die inmiddels op deze maatregelen is geboekt. Hiermee lijkt het nog steeds haalbaar om circa 57.000 integrale beoordelingen te hebben afgerond in het eerste kwartaal van 2025, waar eerder nog moest worden uitgegaan van 2027.</text:p>
      <text:p text:style-name="ifm_p_ifm">In de Kamerbrief van 2 juni 2023<text:note text:id="ID-3435-d37e180" text:note-class="footnote"><text:note-citation text:label="6 ">6</text:note-citation><text:note-body><text:p text:style-name="ifm_p_font.normal_size.6.93pt_mt..5mm_indent.-0.1161in_mleft.0.1161in_ifm">Kamerstukken II, 2022–23, 31 066, nr. 1235.</text:p></text:note-body></text:note> is ingegaan op een betere aanpak op voor ouders belangrijke punten waar momenteel onvoldoende voortgang is. De hoofdlijnen hiervoor zijn een alternatieve wijze van omgaan met verzoeken om vergoeding van aanvullende schade, waarbij anders dan voorheen de oorzaak van de schade (causaliteit) minder precies bekeken wordt en gewerkt wordt met standaard (forfaitaire) bedragen, een efficiëntere afhandeling van bezwaarzaken met minder processtappen en een eenduidigere wijze van dossierverstrekking.</text:p>
      <text:p text:style-name="ifm_p_ifm">Met de introductie van nieuwe laksoftware is de verwachting dat eind van dit jaar de achterstand op de verstrekking van hersteldossiers is weggewerkt. Daarnaast is in de Kamerbrief inzake Nadere uitwerking maatregelen Versneld Duidelijkheid voor Ouders van 23 juni 2023<text:note text:id="ID-3435-d37e190" text:note-class="footnote"><text:note-citation text:label="7 ">7</text:note-citation><text:note-body><text:p text:style-name="ifm_p_font.normal_size.6.93pt_mt..5mm_indent.-0.1161in_mleft.0.1161in_ifm">Kamerstukken II, 2022–23, 31 066, nr. 1254.</text:p></text:note-body></text:note> een verdere versnelling op het verstrekken van dossiers aangekondigd, waarbij het zwaartepunt meer wordt gelegd bij snelheid en eenvoud, en minder bij de uitgebreide controle die nu op elk dossier plaatsvindt. Met het verkorten van het controleproces kan de komende maanden de oplevering van dossiers worden verdubbeld ten opzichte van het huidige tempo. Daarmee krijgen zo’n 1500 ouders de beschikking over hun dossier. Er wordt toegewerkt naar een situatie waarin ouders desgewenst direct bij de beschikking van hun integrale beoordeling hun dossier kunnen ontvangen.</text:p>
      <text:p text:style-name="ifm_p_mt.3.76mm_ifm">Vraag 7</text:p>
      <text:p text:style-name="ifm_p_ifm">Hoeveel geld is de UHT kwijt aan juridische procedures omdat zij niet bereid is om met gedupeerden in gesprek te gaan en snel met een besluit tot compensatie te komen? Kunt u deze kosten uitsplitsen in kosten voor mediation, kosten voor ingebrekestelling, kosten voor het voorbereiden van rechtszaken en advocaatkosten, en ook vermelden wat de kosten zijn van de inzet van personeel?</text:p>
      <text:p text:style-name="ifm_p_mt.3.76mm_ifm">Antwoord 7</text:p>
      <text:p text:style-name="ifm_p_ifm">Het wordt ten zeerste betreurd dat het niet altijd mogelijk is om binnen een redelijke termijn besluiten te nemen die ook aan de wensen van de ouder tegemoet komen. We doen er daarbij alles aan om te voorkomen dat ouders zich genoodzaakt voelen om een juridische procedure te starten. We gaan daarbij altijd in gesprek met gedupeerde ouders, die al dan niet voornemens zijn om een rechtszaak te starten. Vanuit de UHT is er voortdurend contact met ouders, onder meer door persoonlijk zaakbehandelaren.</text:p>
      <text:p text:style-name="ifm_p_ifm">Uw vraag wordt zo begrepen dat wordt gevraagd naar kosten van juridische procedures, zowel civielrechtelijk en bestuursrechtelijk, als mediation, die worden gevoerd tegen ouders of waarbij ouders op een andere manier partij zijn. Het is evenwel niet mogelijk om alle kosten die in de vraag genoemd worden af te splitsen. Het is bijvoorbeeld niet mogelijk om personeelskosten die specifiek zien op (het voorkomen van) juridische procedures en het onverhoopt voeren van die procedures af te splitsen van reguliere personeelskosten. Een aantal kosten kan wel worden gegeven, namelijk de kosten voor mediation die geraamd zijn voor de komende drie jaar, de kosten die worden gemaakt voor het betalen van dwangsommen naar aanleiding van ingebrekestellingen en kosten voor verplichte vertegenwoordiging in civiele procedures.</text:p>
      <text:p text:style-name="ifm_p_ifm">Zoals in de meest recente Voortgangsrapportage over de periode januari–mei 2023<text:note text:id="ID-3435-d37e214" text:note-class="footnote"><text:note-citation text:label="8 ">8</text:note-citation><text:note-body><text:p text:style-name="ifm_p_font.normal_size.6.93pt_mt..5mm_indent.-0.1161in_mleft.0.1161in_ifm">Kamerstuk 31 066, nr. 1235.</text:p></text:note-body></text:note> is aangegeven, is er tot peildatum 30 april 2023 ruim 25 miljoen euro aan dwangsommen naar aanleiding van ingebrekestellingen uitgekeerd. Voor 2023 is tot en met juli ruim 12,5 miljoen euro aan dwangsommen naar aanleiding van ingebrekestellingen uitgekeerd. Voor mediation in het bezwaarproces wordt naar verwachting over drie jaar ruim 38,5 miljoen euro uitgegeven, waarbij de verwachting ook is dat zonder deze mediation de totale kosten van het bezwaarproces ruim 44 miljoen euro zouden zijn.</text:p>
      <text:p text:style-name="ifm_p_ifm">Tot op heden is er ongeveer 300.000 euro uitgegeven aan advocaatkosten voor verplichte vertegenwoordiging in civiele procedures tegenover gedupeerde ouders.</text:p>
      <text:p text:style-name="ifm_p_mt.3.76mm_ifm">Vraag 8</text:p>
      <text:p text:style-name="ifm_p_ifm">Kunt u aangeven of in deze rechtszaak álle op de zaak betrekking hebbende stukken zijn overlegd en ook zijn gedeeld met de gedupeerde? Zo nee, waarom niet?</text:p>
      <text:p text:style-name="ifm_p_mt.3.76mm_ifm">Antwoord 8</text:p>
      <text:p text:style-name="ifm_p_ifm">In algemeenheid geldt dat in elke rechtszaak de op de zaak betrekking hebbende stukken verstrekt worden. Vaak gebeurt dit door het hersteldossier te overleggen. Dit hersteldossier bevat in elk geval wat betreft de compensatie de op de zaak betrekking hebbende stukken. Wanneer er behoefte is aan specifieke aanvullende stukken, worden deze uiteraard ver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mmink over opnieuw een rechtszaak van een gedupeerde vanwege uitblijvende beslissing van de herstelorganisatie UHT van de Belastingdienst</dc:title>
    <meta:user-defined meta:name="OVERHEIDop.ParlID/DC.identifier">ah-tk-20222023-3435</meta:user-defined>
    <meta:user-defined meta:name="OVERHEIDop.configuratie">https://repository.officiele-overheidspublicaties.nl/MasterConfiguraties/MC-OEP-KamervragenAanhangsel-Web/1.3/xml/MC-OEP-KamervragenAanhangsel-Web.xml</meta:user-defined>
    <meta:user-defined meta:name="OVERHEIDop.vraagnummer">2023Z13950</meta:user-defined>
    <meta:user-defined meta:name="OVERHEIDop.aanhangselNummer">3435</meta:user-defined>
    <meta:user-defined meta:name="OVERHEIDop.ontvanger">A. de Vries</meta:user-defined>
    <meta:user-defined meta:name="DCTERMS.W3CDTF/OVERHEIDop.datumOntvangst">2023-08-25</meta:user-defined>
    <meta:user-defined meta:name="OVERHEIDop.AanhangselTypen/DC.type">Antwoord</meta:user-defined>
    <meta:user-defined meta:name="OVERHEIDop.indiener">N.G.J. Temm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5</meta:user-defined>
    <meta:user-defined meta:name="DC.title">Antwoord op vragen van het lid Temmink over opnieuw een rechtszaak van een gedupeerde vanwege uitblijvende beslissing van de herstelorganisatie UHT van de Belastingdienst</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