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4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6</text:p>
      <text:p text:style-name="ifm_p_font.roman_mt.3.76mm_ifm">Vragen van het lid <text:span text:style-name="ifm_span_font.bold_ifm">Akerboom</text:span> (PvdD) aan de Minister van Landbouw, Natuur en Voedselkwaliteit over <text:span text:style-name="ifm_span_font.italic_ifm">de toelating van een nieuw bijengif in de landbouw: de pesticide flupyradifurone</text:span> (ingezonden 20 juni 2023).</text:p>
      <text:p text:style-name="ifm_p_font.roman_mt.3.76mm_ifm">Antwoord van Minister <text:span text:style-name="ifm_span_font.bold_ifm">Adema</text:span> (Landbouw, Natuur en Voedselkwaliteit) (ontvangen 24 augustus 2023). Zie ook Aanhangsel Handelingen, vergaderjaar 2022–2023, nr. 3155.</text:p>
      <text:p text:style-name="ifm_p_mt.3.76mm_ifm">Vraag 1</text:p>
      <text:p text:style-name="ifm_p_ifm">Kunt u bevestigen dat de insectensterfte alarmerend hoog is, met een verlies van 75 procent van het aantal insecten in de afgelopen 30 jaar en met ook dit jaar, voorjaar 2023, opnieuw een dramatische achteruitgang? Hoe beoordeelt u dit?<text:note text:id="ID-2023Z11320-d37e55" text:note-class="footnote"><text:note-citation text:label="1 ">1</text:note-citation><text:note-body><text:p text:style-name="ifm_p_font.normal_size.6.93pt_mt..5mm_indent.-0.1161in_mleft.0.1161in_ifm">Plos, 18 oktober 2017, «More than 75 percent decline over 27 years in total flying insect biomass in protected areas» (https://journals.plos.org/plosone/article?id=10.1371/journal.pone.0185809).</text:p></text:note-body></text:note><text:span text:style-name="ifm_span_font.superscript_ifm">, </text:span><text:note text:id="ID-2023Z11320-d37e62" text:note-class="footnote"><text:note-citation text:label="2 ">2</text:note-citation><text:note-body><text:p text:style-name="ifm_p_font.normal_size.6.93pt_mt..5mm_indent.-0.1161in_mleft.0.1161in_ifm">Nu.nl, 5 juni 2023, «Dramatisch jaar voor vlinders, hommels en bijen: «Planten worden niet bestoven»» (https://www.nu.nl/klimaat/6266470/dramatisch-jaar-voor-vlinders-hommels-en-bijen-planten-worden-niet-bestoven.html).</text:p></text:note-body></text:note></text:p>
      <text:p text:style-name="ifm_p_mt.3.76mm_ifm">Antwoord 1</text:p>
      <text:p text:style-name="ifm_p_ifm">De genoemde afname van aantallen insecten in de afgelopen 30 jaar is gebaseerd op enkele lokale onderzoeken in Duitsland en Nederland (Kamerstuk 33 576, nr. 117). Hoe representatief die zijn voor de algehele situatie, is door gebrek aan vergelijkbare onderzoeken niet vast te stellen. Op basis van de beperkte beschikbare gegevens is echter geen twijfel dat de afname van insecten gemiddeld genomen groot is. Daarnaast zijn de lage aantallen waargenomen insecten dit voorjaar opvallend. Er zijn door deskundigen suggesties gedaan over de oorzaak, zoals de droge zomer van 2022, maar definitieve duidelijkheid is er nog niet. In ieder geval is er alle reden om het beleid ten aanzien van het stimuleren van herstel van insectenpopulaties voort te zetten.</text:p>
      <text:p text:style-name="ifm_p_mt.3.76mm_ifm">Vraag 2</text:p>
      <text:p text:style-name="ifm_p_ifm">Kunt u bevestigen dat het landbouwgif flupyradifurone een insectenverdelger is dat in Nederland mag worden gebruikt bij de teelt van aardappelen, vele soorten fruit, zoals aardbeien, appels, bramen, druiven, frambozen, peren, watermeloenen en groentes, zoals aubergines, bonen, courgettes, erwten, komkommers, koolgewassen, paprika’s, sla en tomaten en van bloembollen, snijbloemen, kerstbomen en vaste planten?<text:note text:id="ID-2023Z11320-d37e75" text:note-class="footnote"><text:note-citation text:label="3 ">3</text:note-citation><text:note-body><text:p text:style-name="ifm_p_font.normal_size.6.93pt_mt..5mm_indent.-0.1161in_mleft.0.1161in_ifm">Ctgb, april 2018, «Sivanto Prime» (https://toelatingen.ctgb.nl/nl/authorisations/13953).</text:p></text:note-body></text:note></text:p>
      <text:p text:style-name="ifm_p_mt.3.76mm_ifm">Antwoord 2</text:p>
      <text:p text:style-name="ifm_p_ifm">Ja.</text:p>
      <text:p text:style-name="ifm_p_mt.3.76mm_ifm">Vraag 3</text:p>
      <text:p text:style-name="ifm_p_ifm">Klopt het dat middelen met flupyradifurone zelfs mogen worden gebruikt tijdens de bloei van gewassen, dus wanneer zij het meest aantrekkelijk zijn voor bestuivende insecten?</text:p>
      <text:p text:style-name="ifm_p_mt.3.76mm_ifm">Antwoord 3</text:p>
      <text:p text:style-name="ifm_p_ifm">Ja.</text:p>
      <text:p text:style-name="ifm_p_mt.3.76mm_ifm">Vraag 4</text:p>
      <text:p text:style-name="ifm_p_ifm">Kunt u bevestigen dat flupyradifurone een insecticide is uit de chemische klasse butenoliden, die zeer vergelijkbaar zijn met neonicotinoïden, omdat:</text:p>
      <text:p text:style-name="ifm_p_ifm">beide dezelfde werking hebben in de plant (systemisch) en;</text:p>
      <text:p text:style-name="ifm_p_ifm">beide binden aan dezelfde receptoren van insecten (nicotinerge acetylcholinereceptoren) en dus op dezelfde manier insecten doden?<text:note text:id="ID-2023Z11320-d37e98" text:note-class="footnote"><text:note-citation text:label="4 ">4</text:note-citation><text:note-body><text:p text:style-name="ifm_p_font.normal_size.6.93pt_mt..5mm_indent.-0.1161in_mleft.0.1161in_ifm">Bayer Crop Science België, «Sivanto Prime» (https://www.cropscience.bayer.be/nl-NL/AllProducts/Insecticides/Sivanto-Prime).</text:p></text:note-body></text:note></text:p>
      <text:p text:style-name="ifm_p_mt.3.76mm_ifm">Antwoord 4</text:p>
      <text:p text:style-name="ifm_p_ifm">Ja. Het is ook bekend dat verschillende stoffen een verschillende mate van toxiciteit voor bijen hebben. Daarom voert het College voor de toelating van gewasbeschermingsmiddelen en biociden (Ctgb) een risicobeoordeling uit om te bepalen of de blootstelling bij de door een aanvrager voorgestelde toepassing leidt tot een aanvaardbaar risico of niet.</text:p>
      <text:p text:style-name="ifm_p_mt.3.76mm_ifm">Vraag 5</text:p>
      <text:p text:style-name="ifm_p_ifm">Kunt u bevestigen dat van het gebruik van neonicotinoïden is vastgesteld dat het verband houdt met de dramatische insectensterfte in en rond landbouwgebieden?<text:note text:id="ID-2023Z11320-d37e112" text:note-class="footnote"><text:note-citation text:label="5 ">5</text:note-citation><text:note-body><text:p text:style-name="ifm_p_font.normal_size.6.93pt_mt..5mm_indent.-0.1161in_mleft.0.1161in_ifm">Follow the Money, 18 april 2020, «Toxicoloog Tennekes had al die tijd gelijk over bijensterfte» (https://www.ftm.nl/artikelen/toxicoloog-tennekes-had-al-die-tijd-gelijk-over-bijensterfte?share=NJN7MLByA%2B7rGpM%2BKPsK3636IzxmYxSLcMP4jo%2FZUn4pS6L8QCqQoWLqPAcgMw%3D%3D).</text:p></text:note-body></text:note></text:p>
      <text:p text:style-name="ifm_p_mt.3.76mm_ifm">Antwoord 5</text:p>
      <text:p text:style-name="ifm_p_ifm">Er zijn verschillende factoren die leiden tot de achteruitgang van insecten in Nederland. Een van deze factoren is het gebruik van gewasbeschermingsmiddelen.</text:p>
      <text:p text:style-name="ifm_p_mt.3.76mm_ifm">Vraag 6</text:p>
      <text:p text:style-name="ifm_p_ifm">Kunt u bevestigen dat verschillende neonicotinoïden (clothianidine, imidacloprid en thiametoxam) reeds verboden zijn in de Europese Unie (EU) voor open teelten vanwege hun giftigheid voor insecten?</text:p>
      <text:p text:style-name="ifm_p_mt.3.76mm_ifm">Antwoord 6</text:p>
      <text:p text:style-name="ifm_p_ifm">Ja.</text:p>
      <text:p text:style-name="ifm_p_mt.3.76mm_ifm">Vraag 7</text:p>
      <text:p text:style-name="ifm_p_ifm">Wanneer is flupyradifurone beoordeeld voor toelating, en eventuele vernieuwingen van de toelating, door de European Food Safety Authority (EFSA)?</text:p>
      <text:p text:style-name="ifm_p_mt.3.76mm_ifm">Antwoord 7</text:p>
      <text:p text:style-name="ifm_p_ifm">Het EFSA-peerreviewrapport voor de stofgoedkeuring is gepubliceerd in februari 2015<text:note text:id="ID-3426-d37e204" text:note-class="footnote"><text:note-citation text:label="6 ">6</text:note-citation><text:note-body><text:p text:style-name="ifm_p_font.normal_size.6.93pt_mt..5mm_indent.-0.1161in_mleft.0.1161in_ifm">https://www.efsa.europa.eu/en/efsajournal/pub/4020.</text:p></text:note-body></text:note>. De stof is goedgekeurd in november 2015<text:note text:id="ID-3426-d37e216" text:note-class="footnote"><text:note-citation text:label="7 ">7</text:note-citation><text:note-body><text:p text:style-name="ifm_p_font.normal_size.6.93pt_mt..5mm_indent.-0.1161in_mleft.0.1161in_ifm">https://eur-lex.europa.eu/legal-content/EN/TXT/?uri=CELEX:32015R2084.</text:p></text:note-body></text:note>.</text:p>
      <text:p text:style-name="ifm_p_mt.3.76mm_ifm">Vraag 8</text:p>
      <text:p text:style-name="ifm_p_ifm">Is hierbij de giftigheid voor zowel honingbijen als voor wilde bijen en hommels onderzocht?</text:p>
      <text:p text:style-name="ifm_p_mt.3.76mm_ifm">Antwoord 8</text:p>
      <text:p text:style-name="ifm_p_ifm">EFSA heeft gekeken naar de beschikbare data voor honingbijen en hommels. EFSA concludeerde dat de voorgenomen toepassingen geen onaanvaardbaar risico met zich meebrengen voor honingbijen. De data over hommels lieten geen hogere gevoeligheid zien. Data over andere bijensoorten waren niet beschikbaar.</text:p>
      <text:p text:style-name="ifm_p_mt.3.76mm_ifm">Vraag 9</text:p>
      <text:p text:style-name="ifm_p_ifm">Is hierbij zowel de acute als de chronische schadelijkheid voor verschillende bijensoorten onderzocht?</text:p>
      <text:p text:style-name="ifm_p_mt.3.76mm_ifm">Antwoord 9</text:p>
      <text:p text:style-name="ifm_p_ifm">Voor honingbijen is zowel de acute als de chronische toxiciteit onderzocht. Op basis van deze studies werd geconcludeerd dat er geen indicaties zijn voor acute of lange termijn schadelijke effecten op honingbijen. De chronische schadelijkheid voor andere bijensoorten is niet onderzocht; daar waren destijds geen testmethoden voor beschikbaar.</text:p>
      <text:p text:style-name="ifm_p_mt.3.76mm_ifm">Vraag 10</text:p>
      <text:p text:style-name="ifm_p_ifm">Welke middelen op basis van flupyradifurone zijn in Nederland toegelaten door het College voor de toelating van gewasbeschermingsmiddelen en biociden (Ctgb)?</text:p>
      <text:p text:style-name="ifm_p_mt.3.76mm_ifm">Antwoord 10</text:p>
      <text:p text:style-name="ifm_p_ifm">In Nederland zijn 4 middelen op basis van flupyradifurone toegelaten, 3 middelen voor particulier gebruik in huis, (volks)tuin of kas (Sanium, Sanium Stick en Sanium Spray) en 1 middel voor professioneel gebruik, Sivanto Prime.</text:p>
      <text:p text:style-name="ifm_p_mt.3.76mm_ifm">Vraag 11</text:p>
      <text:p text:style-name="ifm_p_ifm">Wanneer zijn deze middelen voor het laatst beoordeeld door het Ctgb?</text:p>
      <text:p text:style-name="ifm_p_mt.3.76mm_ifm">Antwoord 11</text:p>
      <text:p text:style-name="ifm_p_ifm">De middelen voor particulier gebruik zijn toegelaten in 2018 en 2020. Sivanto Prime is toegelaten in 2018, gevolgd door enkele wijzigingen en een uitbreiding met kleine toepassing in de jaren 2019–2022.</text:p>
      <text:p text:style-name="ifm_p_mt.3.76mm_ifm">Vraag 12</text:p>
      <text:p text:style-name="ifm_p_ifm">Kent u dit onderzoek waaruit blijkt dat flupyradifurone schadelijk (sub-letaal) is voor bestuivende insecten? Deelt u de conclusies van deze studie?<text:note text:id="ID-2023Z11320-d37e161" text:note-class="footnote"><text:note-citation text:label="8 ">8</text:note-citation><text:note-body><text:p text:style-name="ifm_p_font.normal_size.6.93pt_mt..5mm_indent.-0.1161in_mleft.0.1161in_ifm">The Royal Society, 30 september 2020, «Do novel insecticides pose a threat to beneficial insects?» (https://royalsocietypublishing.org/doi/10.1098/rspb.2020.1265).</text:p></text:note-body></text:note></text:p>
      <text:p text:style-name="ifm_p_mt.3.76mm_ifm">Antwoord 12</text:p>
      <text:p text:style-name="ifm_p_ifm">Ik deel de conclusie van de auteurs dat het belangrijk is om ook subletale effecten mee te wegen in de risicobeoordeling voor werkzame stoffen gebruikt in gewasbeschermingsmiddelen. Dit is opgenomen in het herziene bijenrichtsnoer dat recent is gepubliceerd door EFSA en waarover ik uw kamer recent heb geïnformeerd (Kamerstuk 27 858, nr. 613).</text:p>
      <text:p text:style-name="ifm_p_mt.3.76mm_ifm">Vraag 13</text:p>
      <text:p text:style-name="ifm_p_ifm">Kent u deze onderzoeken waaruit blijkt dat flupyradifurone bij realistische niveaus van blootstelling in het veld schadelijk is voor honingbijen? Deelt u de conclusies van beide studies?<text:note text:id="ID-2023Z11320-d37e174" text:note-class="footnote"><text:note-citation text:label="9 ">9</text:note-citation><text:note-body><text:p text:style-name="ifm_p_font.normal_size.6.93pt_mt..5mm_indent.-0.1161in_mleft.0.1161in_ifm">Communications Biology, 28 juni 2021, «Long-term field-realistic exposure to a next-generation pesticide, flupyradifurone, impairs honey bee behaviour and survival» (https://www.nature.com/articles/s42003-021-02336-2).</text:p></text:note-body></text:note><text:span text:style-name="ifm_span_font.superscript_ifm">, </text:span><text:note text:id="ID-2023Z11320-d37e181" text:note-class="footnote"><text:note-citation text:label="10 ">10</text:note-citation><text:note-body><text:p text:style-name="ifm_p_font.normal_size.6.93pt_mt..5mm_indent.-0.1161in_mleft.0.1161in_ifm">Frontiers, 11 juli 2022, «Butenolide Insecticide Flupyradifurone Affects Honey Bee Worker Antiviral Immunity and Survival» (https://www.frontiersin.org/articles/10.3389/finsc.2022.907555/full).</text:p></text:note-body></text:note></text:p>
      <text:p text:style-name="ifm_p_mt.3.76mm_ifm">Antwoord 13</text:p>
      <text:p text:style-name="ifm_p_ifm">De werkzame stof flupyradifurone wordt op dit moment op Europees niveau herbeoordeeld. Bij deze herbeoordeling zullen ook de laatste wetenschappelijke inzichten uit de wetenschappelijke literatuur worden betrokken, waaronder de genoemde onderzoeken.</text:p>
      <text:p text:style-name="ifm_p_mt.3.76mm_ifm">Vraag 14</text:p>
      <text:p text:style-name="ifm_p_ifm">Kunt u bevestigen dat de EFSA in een verklaring in januari 2022 concludeerde dat de schade van flupyradifurone op solitaire bijen oorspronkelijk niet is meegenomen in de risicobeoordeling, maar dat er wel degelijk bewijs is dat solitaire bijen hierdoor worden geschaad?<text:note text:id="ID-2023Z11320-d37e194" text:note-class="footnote"><text:note-citation text:label="11 ">11</text:note-citation><text:note-body><text:p text:style-name="ifm_p_font.normal_size.6.93pt_mt..5mm_indent.-0.1161in_mleft.0.1161in_ifm">Efsa journal, 24 januari 2022, «Statement on the active substance flupyradifurone» (https://efsa.onlinelibrary.wiley.com/doi/10.2903/j.efsa.2022.7030).</text:p></text:note-body></text:note></text:p>
      <text:p text:style-name="ifm_p_mt.3.76mm_ifm">Antwoord 14</text:p>
      <text:p text:style-name="ifm_p_ifm">Ja. Het huidige kader bevat alleen criteria voor honingbijen die ook beschermend werken voor andere bestuivers. Hommels en solitaire bijen zijn formeel nog geen specifiek onderdeel van het beoordelingskader. Daarvoor is implementatie van het herziene EFSA-bijenrichtsnoer en bijbehorende aanpassing van de Europese uniforme beginselen en datavereisten nodig.</text:p>
      <text:p text:style-name="ifm_p_mt.3.76mm_ifm">Vraag 15</text:p>
      <text:p text:style-name="ifm_p_ifm">Welke acties zijn door de EFSA, de Europese Commissie (EC), het Ctgb en/of u ondernomen naar aanleiding van deze recente wetenschappelijke studies en de verklaring van de EFSA?</text:p>
      <text:p text:style-name="ifm_p_mt.3.76mm_ifm">Antwoord 15</text:p>
      <text:p text:style-name="ifm_p_ifm">De EFSA-verklaring is tot stand gekomen naar aanleiding van de beoordeling van nieuwe informatie over mogelijk schadelijke effecten op solitaire bijen door het Ctgb. Na overleg met de lidstaten heeft de Europese Commissie besloten om een zogenaamde artikel 21-procedure te starten; dit betreft de bevoegdheid van de Europese Commissie om de goedkeuring van de stof te herzien in het licht van nieuwe wetenschappelijke en technische kennis en monitoringsgegevens waarbij er aanwijzingen zijn dat de stof niet langer voldoet aan de goedkeuringscriteria. De Europese Commissie heeft de producent van de werkzame stof verzocht hiertoe alle informatie te verzamelen en de beoordelend lidstaat van de herbeoordeling om deze te beoordelen. Deze beoordeling is in een afrondende fase en zal worden gevolgd door een toetsing door EFSA. Indien niet langer wordt voldaan aan de goedkeuringscriteria, dan zal de goedkeuring worden ingetrokken of gewijzigd. In een dergelijk geval zal het Ctgb ook de toelating van de middelen intrekken of wijzigen overeenkomstig de door de Europese Commissie vastgestelde voorwaarden.</text:p>
      <text:p text:style-name="ifm_p_mt.3.76mm_ifm">Vraag 16</text:p>
      <text:p text:style-name="ifm_p_ifm">Kunt u de gebruiks- en/of verkoopgegevens van middelen met flupyradifurone in Nederland delen?</text:p>
      <text:p text:style-name="ifm_p_mt.3.76mm_ifm">Antwoord 16</text:p>
      <text:p text:style-name="ifm_p_ifm">De verkoopcijfers van flupyradifurone:</text:p>
      <text:p text:style-name="ifm_p_ifm">2018 = 3.175 kg werkzame stof</text:p>
      <text:p text:style-name="ifm_p_ifm">2019 = 2.783 kg werkzame stof</text:p>
      <text:p text:style-name="ifm_p_ifm">2020 = 3.194 kg werkzame stof</text:p>
      <text:p text:style-name="ifm_p_ifm">2021 = 2.935 kg werkzame stof</text:p>
      <text:p text:style-name="ifm_p_mt.3.76mm_ifm">Vraag 17</text:p>
      <text:p text:style-name="ifm_p_ifm">Deelt u de zorg dat het gebruik van flupyradifurone mogelijk is toegenomen na het verbod op de hierboven genoemde neonicotinoïden?</text:p>
      <text:p text:style-name="ifm_p_mt.3.76mm_ifm">Antwoord 17</text:p>
      <text:p text:style-name="ifm_p_ifm">Uit de cijfers blijkt dat de verkoop van de stof flupyradifurone sinds de toelating op de Nederlandse markt redelijk constant is gebleven.</text:p>
      <text:p text:style-name="ifm_p_mt.3.76mm_ifm">Vraag 18</text:p>
      <text:p text:style-name="ifm_p_ifm">Kunt u uitsluiten dat het gebruik van flupyradifurone bijdraagt aan de dramatische insectensterfte van 2022 en 2023?</text:p>
      <text:p text:style-name="ifm_p_mt.3.76mm_ifm">Antwoord 18</text:p>
      <text:p text:style-name="ifm_p_ifm">Er is geen indicatie dat het gebruik van flupyradifurone bijdraagt aan de lage aantallen waargenomen insecten.</text:p>
      <text:p text:style-name="ifm_p_mt.3.76mm_ifm">Vraag 19</text:p>
      <text:p text:style-name="ifm_p_ifm">Deelt u de mening dat de toelating van (middelen met) flupyradifurone zo snel mogelijk moeten worden herbeoordeeld, met inachtneming van de laatste wetenschappelijke inzichten? Zo nee, waarom niet? Zo ja, welke stappen gaat u hiertoe zetten?</text:p>
      <text:p text:style-name="ifm_p_mt.3.76mm_ifm">Antwoord 19 </text:p>
      <text:p text:style-name="ifm_p_ifm">Zie ook het antwoord op vraag 15. De tussentijdse herzieningsprocedure op basis van artikel 21 van verordening 1107/2009 is al in gang gezet en in vergevorderd stadium. De uitkomst hiervan zal bepalen of de toelating van de middelen door Ctgb zal moeten worden herzien. Ook de reguliere herbeoordelingsprocedure is inmiddels gestart.</text:p>
      <text:p text:style-name="ifm_p_mt.3.76mm_ifm">Vraag 20</text:p>
      <text:p text:style-name="ifm_p_ifm">Deelt u de mening dat in de tussentijd, vanuit het voorzorgsbeginsel, de toepassing van middelen met flupyradifurone op open teelten moet worden verboden, om de ernstig bedreigde insecten te beschermen? Zo nee, waarom niet? Zo ja, welke stappen gaat u hiertoe zetten?</text:p>
      <text:p text:style-name="ifm_p_mt.3.76mm_ifm">Antwoord 20</text:p>
      <text:p text:style-name="ifm_p_ifm">Ik heb vertrouwen in de Europese toelatingssystematiek waarbij een goedkeuring, op basis van nieuwe wetenschappelijke informatie, kan worden herzien. Ik wacht de lopende herzieningsprocedure daarom af. Mocht echter blijken dat er directe onaanvaardbare risico’s zijn bij het gebruik van flupyradifurone, dan zal het Ctgb direct ingrijpen op de bestaande toela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kerboom over de toelating van een nieuw bijengif in de landbouw: de pesticide flupyradifurone</dc:title>
    <meta:user-defined meta:name="OVERHEIDop.ParlID/DC.identifier">ah-tk-20222023-3426</meta:user-defined>
    <meta:user-defined meta:name="OVERHEIDop.configuratie">https://repository.officiele-overheidspublicaties.nl/MasterConfiguraties/MC-OEP-KamervragenAanhangsel-Web/1.3/xml/MC-OEP-KamervragenAanhangsel-Web.xml</meta:user-defined>
    <meta:user-defined meta:name="OVERHEIDop.vraagnummer">2023Z11320</meta:user-defined>
    <meta:user-defined meta:name="OVERHEIDop.aanhangselNummer">3426</meta:user-defined>
    <meta:user-defined meta:name="OVERHEIDop.ontvanger">P. Adema</meta:user-defined>
    <meta:user-defined meta:name="DCTERMS.W3CDTF/OVERHEIDop.datumOntvangst">2023-08-24</meta:user-defined>
    <meta:user-defined meta:name="OVERHEIDop.AanhangselTypen/DC.type">Antwoord</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4</meta:user-defined>
    <meta:user-defined meta:name="DC.title">Antwoord op vragen van het lid Akerboom over de toelating van een nieuw bijengif in de landbouw: de pesticide flupyradifurone</meta:user-defined>
    <meta:user-defined meta:name="DCTERMS.W3CDTF/DCTERMS.available">2023-08-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op.versieInformatie"/>
  </office:meta>
</office:document-meta>
</file>