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4</text:p>
      <text:p text:style-name="ifm_p_font.roman_mt.3.76mm_ifm">Vragen van het lid <text:span text:style-name="ifm_span_font.bold_ifm">Van Haga</text:span> (DENK) aan de Staatssecretaris van Infrastructuur en Waterstaat over <text:span text:style-name="ifm_span_font.italic_ifm">de berichten dat AEB (Amsterdams afvalverwerkingsbedrijf) door de gemeente Amsterdam opnieuw in de verkoop is gezet</text:span> (ingezonden 6 juli 2023).</text:p>
      <text:p text:style-name="ifm_p_font.roman_mt.3.76mm_ifm">Antwoord van Staatssecretaris <text:span text:style-name="ifm_span_font.bold_ifm">Heijnen</text:span> (Infrastructuur en Waterstaat) (ontvangen 24 augustus 2023).</text:p>
      <text:p text:style-name="ifm_p_mt.3.76mm_ifm">Vraag 1</text:p>
      <text:p text:style-name="ifm_p_ifm">Bent u bekend met de berichten dat AEB (Amsterdams afvalverwerkingsbedrijf) door de gemeente Amsterdam opnieuw in de verkoop is gezet?</text:p>
      <text:p text:style-name="ifm_p_mt.3.76mm_ifm">Antwoord 1</text:p>
      <text:p text:style-name="ifm_p_ifm">Ja, daar ben ik mee bekend.</text:p>
      <text:p text:style-name="ifm_p_mt.3.76mm_ifm">Vraag 2</text:p>
      <text:p text:style-name="ifm_p_ifm">Bent u bekend met de financiële reserveringen voor maatwerkafspraken met afvalcentrales om onder andere CO<text:span text:style-name="ifm_span_font.subscript_ifm">2</text:span> te reduceren?</text:p>
      <text:p text:style-name="ifm_p_mt.3.76mm_ifm">Antwoord 2</text:p>
      <text:p text:style-name="ifm_p_ifm">Ja, ik ben bekend met deze reservering in het kader van de voorjaarsklimaatbesluitvorming.</text:p>
      <text:p text:style-name="ifm_p_mt.3.76mm_ifm">Vraag 3</text:p>
      <text:p text:style-name="ifm_p_ifm">Klopt het dat uw ministerie (op termijn) de capaciteit van afvalenergiecentrales wil beperken? Kunt u iets vertellen over de voortgang hiervan?</text:p>
      <text:p text:style-name="ifm_p_mt.3.76mm_ifm">Antwoord 3</text:p>
      <text:p text:style-name="ifm_p_ifm">Zoals opgenomen in Nationaal Programma Circulaire Economie is de inzet om afvalverbranding terug te dringen en daarmee op termijn ook de totale landelijke afvalverbrandingscapaciteit te beperken. In mijn brief van 18 juli jl. heb ik uw Kamer geïnformeerd over het beëindigen van de gesprekken met de sector die naar aanleiding van de motie Mulder werden gevoerd. Hierin werd tevens aangekondigd wat de nieuwe inzet is op afvalverbranding in het kader van de klimaatbesluitvorming. Zo wordt onder meer de CO<text:span text:style-name="ifm_span_font.subscript_ifm">2</text:span>-heffing voor afvalverbrandingsinstallaties aangescherpt en worden de mogelijkheden bezien om circulaire initiatieven te belonen onder de heffing. Inzet van het gehele pakket is ook om meer handelingsperspectief te bieden voor bedrijven richting een klimaatneutrale en circulaire economie. Aan de hand van de verwachtingen over de toekomstig benodigde verbrandingscapaciteit wordt een routekaart naar 2050 opgesteld. De sector zal betrokken worden bij de uitwerking van deze routekaart. Vervolgens kunnen, in lijn met de routekaart, in het kader van het maatwerktraject met grote CO<text:span text:style-name="ifm_span_font.subscript_ifm">2</text:span>-uitstoters afspraken worden gemaakt met afvalverbrandingsinstallaties (AVI’s) waar onder andere ook afbouw van capaciteit onderdeel van zou kunnen zijn. Voor de maatwerkafspraken met AVI’s zijn, zoals u in uw vorige vraag opmerkt, middelen gereserveerd binnen het Klimaatfonds. Over de exacte invulling van het klimaatpakket en de besteding van deze middelen wordt nog separaat met uw Kamer gecommuniceerd.</text:p>
      <text:p text:style-name="ifm_p_mt.3.76mm_ifm">Vraag 4</text:p>
      <text:p text:style-name="ifm_p_ifm">Bent u bekend met de berichten in het Parool over AEB en over de verkoop van AEB door gemeente Amsterdam?<text:note text:id="ID-2023Z13236-d37e67" text:note-class="footnote"><text:note-citation text:label="1 ">1</text:note-citation><text:note-body><text:p text:style-name="ifm_p_font.normal_size.6.93pt_mt..5mm_indent.-0.1161in_mleft.0.1161in_ifm">Website het Parool, 1 juni 2023 (AEB opnieuw in de verkoop, maar de gemeente houdt de scheidingsinstallatie (parool.nl)).</text:p></text:note-body></text:note></text:p>
      <text:p text:style-name="ifm_p_mt.3.76mm_ifm">Antwoord 4</text:p>
      <text:p text:style-name="ifm_p_ifm">Ja, daar ben ik mee bekend.</text:p>
      <text:p text:style-name="ifm_p_mt.3.76mm_ifm">Vraag 5</text:p>
      <text:p text:style-name="ifm_p_ifm">Stel dat de verwerkingscapaciteit van AEB uit de markt wordt gehaald en de centrale stopt, hoeveel draagt dit bij aan uw doelstelling tot het verminderen van capaciteit?</text:p>
      <text:p text:style-name="ifm_p_mt.3.76mm_ifm">Antwoord 5</text:p>
      <text:p text:style-name="ifm_p_ifm">Bij AEB wordt op jaarbasis ongeveer 1.325 kiloton aan afval verwerkt in de afvalverbrandingsinstallaties van het bedrijf. Dat komt neer op ongeveer 18% van de totale landelijke hoeveelheid afval die bij afvalverbrandingsinstallaties wordt verwerkt.</text:p>
      <text:p text:style-name="ifm_p_mt.3.76mm_ifm">Vraag 6</text:p>
      <text:p text:style-name="ifm_p_ifm">Hoeveel verwerkingscapaciteit gaat uit de markt als AEB zal sluiten, zodat er geen of minder afval geïmporteerd zal worden?</text:p>
      <text:p text:style-name="ifm_p_mt.3.76mm_ifm">Antwoord 6</text:p>
      <text:p text:style-name="ifm_p_ifm">Zoals in het antwoord op vraag 5 aangegeven, wordt er in de afvalverbrandingsinstallaties van AEB jaarlijks ongeveer 1.325 kiloton afval verwerkt. De vergunde capaciteit bij AEB is 1.350 kiloton (bron: Afvalverwerking in Nederland, gegevens 2021). Dit is ongeveer 16% van de totale vergunde afvalverbrandingscapaciteit in Nederland. Bij AEB mag daarnaast ook 160 kiloton zuiveringsslib worden verbrand.</text:p>
      <text:p text:style-name="ifm_p_mt.3.76mm_ifm">Vraag 7</text:p>
      <text:p text:style-name="ifm_p_ifm">Kunt u aangeven wat de mogelijkheden zijn om AEB als publiek bedrijf – dat te koop staat – door de rijksoverheid, bijvoorbeeld met de gereserveerde middelen uit het klimaatfonds, te benutten om direct capaciteit uit de markt te halen, bijvoorbeeld door het te kopen met als doel te sluiten?</text:p>
      <text:p text:style-name="ifm_p_mt.3.76mm_ifm">Antwoord 7</text:p>
      <text:p text:style-name="ifm_p_ifm">In de huidige aanpak is niet voorzien dat een bedrijf wordt gekocht met als doel het te sluiten. Dit is niet waar de genoemde middelen voor zijn gereserveerd. Het kopen van een bedrijf met als doel het te sluiten, valt buiten de scope van de gereserveerde middelen uit het klimaatfonds.</text:p>
      <text:p text:style-name="ifm_p_mt.3.76mm_ifm">Vraag 8</text:p>
      <text:p text:style-name="ifm_p_ifm">Als het antwoord op de vorige vraag negatief is, kunt u uitvoerig uitleggen waarom u deze capaciteit van een publieke organisatie, niet uit de markt kan halen?</text:p>
      <text:p text:style-name="ifm_p_mt.3.76mm_ifm">Antwoord 8</text:p>
      <text:p text:style-name="ifm_p_ifm">Het Klimaatfonds is een belangrijk instrument om financiering mogelijk te maken voor maatregelen die bijdragen aan verduurzaming van de verschillende sectoren, zodat het doel van ten minste 55% CO<text:span text:style-name="ifm_span_font.subscript_ifm">2</text:span>-reductie in 2030 wordt behaald. Het fonds kan aangewend worden om bedrijven te ondersteunen bij het opbouwen van een duurzame werkwijze, zoals het ontplooien van meer circulaire activiteiten. Het kopen van een bedrijf met als doel het te sluiten valt echter buiten de scope. De reservering voor maatwerksubsidies voor de afvalverbrandingsinstallaties zijn in beginsel geoormerkt voor de verduurzaming van deze installaties, maar zullen pas in beeld komen als bestaand instrumentarium, zoals de SDE++, VEKI, DEI en NIKI, niet toereikend is.</text:p>
      <text:p text:style-name="ifm_p_mt.3.76mm_ifm">Vraag 9</text:p>
      <text:p text:style-name="ifm_p_ifm">Stel dat u deze capaciteit niet uit de markt denkt te kunnen halen, kunt u aangeven wat het principiële verschil is met andere manieren om capaciteit uit de markt te halen?</text:p>
      <text:p text:style-name="ifm_p_mt.3.76mm_ifm">Antwoord 9</text:p>
      <text:p text:style-name="ifm_p_ifm">Wanneer capaciteit niet versneld met overheidsgeld uit de markt wordt gehaald, is een andere optie bijvoorbeeld om dit via een meer natuurlijk verloop te realiseren. Deze route zou het geleidelijk afschalen van verbrandingscapaciteit kunnen behelzen naar gelang de behoefte daaraan afneemt, waarbij het afvalverwerkende bedrijf geleidelijk opschaalt naar meer hoogwaardige verwerkingstechnieken. De rijksoverheid zou hier een stimulerende rol in kunnen spelen door ondersteuning te bieden in de ontwikkeling van de benodigde infrastructuur en door het bestaande subsidie-instrumentarium hierop aan te passen. Het principiële verschil tussen deze route en de route van versneld uit de markt halen van verbrandingscapaciteit is de mate van overheidsingrijpen.</text:p>
      <text:p text:style-name="ifm_p_mt.3.76mm_ifm">Vraag 10</text:p>
      <text:p text:style-name="ifm_p_ifm">Stel dat u deze capaciteit niet uit de markt denkt te kunnen halen, kunt u een overzicht geven van alle argumenten die tegen het sluiten van AEB pleiten? Kunt u aangeven welke van deze argumenten niet gelden voor andere manieren om capaciteit uit de markt te halen?</text:p>
      <text:p text:style-name="ifm_p_mt.3.76mm_ifm">Antwoord 10</text:p>
      <text:p text:style-name="ifm_p_ifm">Een argument tegen acute volledige sluiting van een grote afvalverbrandingsinstallatie zoals AEB is dat er op korte termijn niet voldoende alternatieven zijn voor de verwerking van al het afval dat nu door AEB wordt verwerkt. De afvalverbrandingscapaciteit bij AEB wordt voor langere periodes volgepland met zowel binnenlands als buitenlands afval. Al dit afval moet dan elders «tussendoor» verwerkt worden. Dit kan dan voor stagnatie binnen de afvalbeheerketen zorgen. Een ander argument zou kunnen liggen in het feit dat AEB momenteel energie in de vorm van elektriciteit en warmte levert aan woningen en bedrijven. Als deze energiebron plots wegvalt, bestaat de mogelijkheid dat er tijdelijk moet worden teruggevallen op een «grijzere» bron. Vooralsnog kiest het demissionaire kabinet voor het op een geleidelijke manier afschalen van de afvalverbrandingscapaciteit, zodat dergelijke effecten uitblijven en op een gecontroleerde manier kan worden toegewerkt naar meer hoogwaardige afvalver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en dat AEB (Amsterdams afvalverwerkingsbedrijf) door de gemeente Amsterdam opnieuw in de verkoop is gezet</dc:title>
    <meta:user-defined meta:name="OVERHEIDop.ParlID/DC.identifier">ah-tk-20222023-3424</meta:user-defined>
    <meta:user-defined meta:name="OVERHEIDop.configuratie">https://repository.officiele-overheidspublicaties.nl/MasterConfiguraties/MC-OEP-KamervragenAanhangsel-Web/1.3/xml/MC-OEP-KamervragenAanhangsel-Web.xml</meta:user-defined>
    <meta:user-defined meta:name="OVERHEIDop.vraagnummer">2023Z13236</meta:user-defined>
    <meta:user-defined meta:name="OVERHEIDop.aanhangselNummer">3424</meta:user-defined>
    <meta:user-defined meta:name="OVERHEIDop.ontvanger">V.L.W.A. Heijnen</meta:user-defined>
    <meta:user-defined meta:name="DCTERMS.W3CDTF/OVERHEIDop.datumOntvangst">2023-08-2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Antwoord op vragen van het lid Van Haga over de berichten dat AEB (Amsterdams afvalverwerkingsbedrijf) door de gemeente Amsterdam opnieuw in de verkoop is gezet</meta:user-defined>
    <meta:user-defined meta:name="DCTERMS.W3CDTF/DCTERMS.available">2023-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