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het lid <text:span text:style-name="ifm_span_font.bold_ifm">Beckerman</text:span> (SP) aan de Staatssecretaris van Infrastructuur en Waterstaat over <text:span text:style-name="ifm_span_font.italic_ifm">het bericht Liters kanker­verwekkende stoffen laat Claessen Tank­cleaning zo de Maas in stromen</text:span> (ingezonden 1 augustus 2023).</text:p>
      <text:p text:style-name="ifm_p_font.roman_mt.3.76mm_ifm">Mededeling van Staatssecretaris <text:span text:style-name="ifm_span_font.bold_ifm">Heijnen</text:span> (Infrastructuur en Waterstaat) (ontvangen 24 augustus 2023).</text:p>
      <text:p text:style-name="ifm_p_mt.3.76mm_ifm">Vraag 1</text:p>
      <text:p text:style-name="ifm_p_ifm">Bent u bekend met het artikel «Liters kanker­verwekkende stoffen laat Claessen Tank­cleaning zo de Maas in stromen»?<text:note text:id="n1v1" text:note-class="footnote"><text:note-citation text:label="1 ">1</text:note-citation><text:note-body><text:p text:style-name="ifm_p_font.normal_size.6.93pt_mt..5mm_indent.-0.1161in_mleft.0.1161in_ifm">NRC, 26 juli 2023, «Liters kanker­verwekkende stoffen laat Claessen Tank­cleaning zo de Maas in stromen,» https://www.nrc.nl/nieuws/2023/07/26/liters-kankerverwekkende-stoffen-laat-claessen-tankcleaning-zo-de-maas-in-stromen-a417058.</text:p></text:note-body></text:note></text:p>
      <text:p text:style-name="ifm_p_mt.3.76mm_ifm">Vraag 2</text:p>
      <text:p text:style-name="ifm_p_ifm">Kunt u de documenten waar NRC inzag in heeft gekregen naar de Kamer sturen? Heeft u daar zelf al naar gekeken?</text:p>
      <text:p text:style-name="ifm_p_mt.3.76mm_ifm">Vraag 3</text:p>
      <text:p text:style-name="ifm_p_ifm">Zijn er momenteel voldoende middelen en capaciteiten beschikbaar om toezicht te houden op bedrijven zoals Claessen Tankcleaning en andere potentiele vervuilers? Zo niet, welke stappen onderneemt u om de capaciteit te vergroten?</text:p>
      <text:p text:style-name="ifm_p_mt.3.76mm_ifm">Vraag 4</text:p>
      <text:p text:style-name="ifm_p_ifm">Welke instanties hebben in voorgaande jaren Claessen Tankcleaning geinspecteerd? Hebben deze diensten in deze specifieke casus samengewerkt?</text:p>
      <text:p text:style-name="ifm_p_mt.3.76mm_ifm">Vraag 5</text:p>
      <text:p text:style-name="ifm_p_ifm">Acht u de versnippering van diensten en bevoegdheden problematisch? Wat wordt eraan gedaan om dit tegen te gaan?</text:p>
      <text:p text:style-name="ifm_p_mt.3.76mm_ifm">Vraag 6</text:p>
      <text:p text:style-name="ifm_p_ifm">Wat is uw reactie op het feit dat Claessen Tankcleaning in het verleden al tien ernstige bedijfsongevallen heeft gehad maar dat hier blijkbaar geen straffen of maatregelen aan gebonden waren?</text:p>
      <text:p text:style-name="ifm_p_mt.3.76mm_ifm">Vraag 5</text:p>
      <text:p text:style-name="ifm_p_ifm">Hoe vaak zijn inspecties uitgevoerd bij Claessen Tankcleaning in de afgelopen vijf jaar? Kunt u een overzicht geven van de resultaten van deze inspecties met betrekking tot naleving van milieuregelgeving en de handhaving daarvan?</text:p>
      <text:p text:style-name="ifm_p_mt.3.76mm_ifm">Vraag 7</text:p>
      <text:p text:style-name="ifm_p_ifm">Welke handhavingsmaatregelen zijn er momenteel van kracht om bedrijven die zich schuldig maken aan milieucriminaliteit, zoals Claessen Tankcleaning, streng te straffen en te beboeten? Zijn deze maatregelen afdoende gebleken?</text:p>
      <text:p text:style-name="ifm_p_mt.3.76mm_ifm">Vraag 8</text:p>
      <text:p text:style-name="ifm_p_ifm">Kunt u analyseren waarom de Omgevingsdienst, Arbeidsinspectie, milieupolitie en het Openbaar Ministerie (OM) al drie jaar niet ingrijpen bij Claessen Tankcleaning, ondanks overvloedig bewijs van wangedrag?</text:p>
      <text:p text:style-name="ifm_p_mt.3.76mm_ifm">Vraag 9</text:p>
      <text:p text:style-name="ifm_p_ifm">Hoe beoordeelt u het onvermogen van de Omgevingsdienst, Arbeidsinspectie, milieupolitie en het OM werknemers te beschermen tegen criminele handelingen van hun werkgevers?</text:p>
      <text:p text:style-name="ifm_p_mt.3.76mm_ifm">Vraag 10</text:p>
      <text:p text:style-name="ifm_p_ifm">Volgens werknemers van Claessen Tankcleaning heeft de directeur zijn plichten met betrekking tot de veiligheid van werknemers en het milieu verwaarloosd om winstmarges te vergoten. Deelt u de mening dat het oneindig streven naar meer winsten de kans op milieucriminaliteit en uitbuiting van werknemers vergroot? Zo nee, waarom niet?</text:p>
      <text:p text:style-name="ifm_p_mt.3.76mm_ifm">Vraag 11</text:p>
      <text:p text:style-name="ifm_p_ifm">Hoe beoordeelt u het onvermogen van de Omgevingsdienst, Arbeidsinspectie, milieupolitie en OM het grootschalig lozen van gevaarlijke, giftige stoffen in de Maas te voorkomen in het licht van aankomende deadlines voor het Kaderrichtlijn Water?</text:p>
      <text:p text:style-name="ifm_p_mt.3.76mm_ifm">Vraag 12</text:p>
      <text:p text:style-name="ifm_p_ifm">Hoe beoordeelt u de huidige effectiviteit van het VTH-stelsel, specifiek met betrekking tot de controle op bedrijven die met gevaarlijke stoffen werken, zoals Claessen Tankcleaning? Welke verbeteringen zijn er nodig om toekomstige milieucriminaliteit te voorkomen?</text:p>
      <text:p text:style-name="ifm_p_mt.3.76mm_ifm">Vraag 13</text:p>
      <text:p text:style-name="ifm_p_ifm">Bent u bereid onderzoek te doen naar hoe het VTH-stelsel specifiek in dit geval gefaald heeft en wat er geleerd kan worden, dat van bredere toepassing kan zijn, voor het versterken van het VTH-stelsel?</text:p>
      <text:p text:style-name="ifm_p_mt.3.76mm_ifm">Vraag 14</text:p>
      <text:p text:style-name="ifm_p_ifm">Bent u op de hoogte van vergelijkbare gevallen waar de Omgevingsdienst, Arbeidsinspectie, milieupolitie en het OM op de hoogte zijn van milieucriminaliteit maar niet ingrijpen? Zo ja, kunt u een overzicht delen van deze gevallen?</text:p>
      <text:p text:style-name="ifm_p_mt.3.76mm_ifm">Vraag 15</text:p>
      <text:p text:style-name="ifm_p_ifm">Kunt u toelichten hoe het interbestuurlijk programma versterking VTH-stelsel in de toekomst zorgt dat vergelijkbare situaties zoals beschreven in het artikel voorkomen of gestraft zullen worden?</text:p>
      <text:p text:style-name="ifm_p_mt.3.76mm_ifm">Vraag 16</text:p>
      <text:p text:style-name="ifm_p_ifm">In het geval dat de huidige plannen dergelijke situaties niet kan verbeteren, hoe gaat u het programma aanpassen om ervoor te zorgen dat vergelijkbare situatie zoals beschreven in het artikel voorkomen of gestraft zullen worden?</text:p>
      <text:p text:style-name="ifm_p_mt.3.76mm_ifm">Vraag 17</text:p>
      <text:p text:style-name="ifm_p_ifm">Kunt u, in het licht van dit artikel, reflecteren op aanbevelingen 3, 6 en 9 van de commissie Van Aartsen?</text:p>
      <text:p text:style-name="ifm_p_mt.3.76mm_ifm">Vraag 18</text:p>
      <text:p text:style-name="ifm_p_ifm">Bent u van mening dat de huidige plan van aanpak voldoende doet om strafrechtelijke handhaving en vervolging; kennisdeling; en capaciteit van omgevingsdiensten te verbeteren om dergelijke gevallen, zoals beschreven in het artikel, in de toekomst te voorkomen?</text:p>
      <text:p text:style-name="ifm_p_mt.3.76mm_ifm">Vraag 19</text:p>
      <text:p text:style-name="ifm_p_ifm">Kunt u een stand van zaken delen met de Kamer met betrekking tot de planning voor de opvolging van aanbevelingen van de commissie Van Aartsen met extra aandacht voor aanbeveling 3, 6 en 9?<text:note text:id="n2v19" text:note-class="footnote"><text:note-citation text:label="2 ">2</text:note-citation><text:note-body><text:p text:style-name="ifm_p_font.normal_size.6.93pt_mt..5mm_indent.-0.1161in_mleft.0.1161in_ifm">Kamerstuk 2022D30653.</text:p></text:note-body></text:note> Worden de gesteelde deadlines gehaald?</text:p>
      <text:p text:style-name="ifm_p_mt.3.76mm_ifm">Vraag 20</text:p>
      <text:p text:style-name="ifm_p_ifm">Welke knelpunten worden sinds de start van het programma versterking VTH-stelsel ervaren door de instanties belast met de vergunningverlening, het toezicht en de handhaving op het gebied van milieu?</text:p>
      <text:p text:style-name="ifm_p_mt.3.76mm_ifm">Vraag 21</text:p>
      <text:p text:style-name="ifm_p_ifm">Zijn er specifieke plannen om de sancties en straffen voor bedrijven die zich schuldig maken aan milieucriminaliteit te versterken, zodat deze een daadwerkelijke afschrikkende werking hebben?</text:p>
      <text:p text:style-name="ifm_p_mt.3.76mm_ifm">Vraag 22</text:p>
      <text:p text:style-name="ifm_p_ifm">Onder welke voorwaarden wordt een directeur van een bedrijf strafrechtelijk vervolgd voor milieucriminaliteit? Wat moet er gebeuren voor dat een verantwoordelijke persoon in plaats van het bedrijf waar diegene directeur van is aangepakt wordt voor milieucriminaliteit?</text:p>
      <text:p text:style-name="ifm_p_mt.3.76mm_ifm">Vraag 23</text:p>
      <text:p text:style-name="ifm_p_ifm">Drinkwaterbedrijf Dunea heeft vanwege vervuiling besloten geen drinkwater meer uit de Maas te winnen.<text:note text:id="n3v23" text:note-class="footnote"><text:note-citation text:label="3 ">3</text:note-citation><text:note-body><text:p text:style-name="ifm_p_font.normal_size.6.93pt_mt..5mm_indent.-0.1161in_mleft.0.1161in_ifm">NOS, 14 maart 2023, «Drinkwaterbedrijf stopt met gebruik water uit Maas vanwege vervuiling,» https://nos.nl/artikel/2467439-drinkwaterbedrijf-stopt-met-gebruik-water-uit-maas-vanwege-vervuiling.</text:p></text:note-body></text:note> Kunt u reageren hierop in het licht van de Claessen Tankcleaning casus en een overizcht geven van drinkwaterbedrijven die niet meer water uit de Maas winnen vanwege vervuiling?</text:p>
      <text:p text:style-name="ifm_p_mt.3.76mm_ifm">Vraag 24</text:p>
      <text:p text:style-name="ifm_p_ifm">Hoeveel bedrijven zijn bij u bekend die het water van de Maas vervuilen met hun activiteiten? Kunt u hier een overzicht van geven?</text:p>
      <text:p text:style-name="ifm_p_mt.3.76mm_ifm">Vraag 25</text:p>
      <text:p text:style-name="ifm_p_ifm">Zijn er meer bedrijven bij u bekend die jarenlang onwetmatig lozen in de Maas?</text:p>
      <text:h text:style-name="ifm_p_font.bold_mt.5.08mm_page.keep-with-next_ifm" text:outline-level="2">Mededeling</text:h>
      <text:p text:style-name="ifm_p_mt.4.23mm_ifm">Op 31 juli en 1 augustus jl. hebben respectievelijk leden van de fracties van D66 en van de SP vragen gesteld aan de Minister van Infrastructuur en Waterstaat, de Minister van Sociale Zaken en Werkgelegenheid en mij over de berichtgeving rond het bedrijf Claessen Tankcleaning (Kamerstukken 2023Z13952 en 2023Z13961).</text:p>
      <text:p text:style-name="ifm_p_ifm">Voor de beantwoording van deze vragen is informatie nodig van onder andere de gemeente Venlo, de omgevingsdienst RUD Limburg Noord, de Nederlandse Arbeidsinspectie en het Openbaar Ministerie. Daarom is meer tijd nodig voor de beantwoording dan de gebruikelijke termijn van drie weken.</text:p>
      <text:p text:style-name="ifm_p_ifm">Ik streef ernaar de Kamer deze antwoorden zo spoedig mogelijk na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Liters kankerverwekkende stoffen laat Claessen Tankcleaning zo de Maas in stromen</dc:title>
    <meta:user-defined meta:name="OVERHEIDop.ParlID/DC.identifier">ah-tk-20222023-3422</meta:user-defined>
    <meta:user-defined meta:name="OVERHEIDop.configuratie">https://repository.officiele-overheidspublicaties.nl/MasterConfiguraties/MC-OEP-KamervragenAanhangsel-Web/1.3/xml/MC-OEP-KamervragenAanhangsel-Web.xml</meta:user-defined>
    <meta:user-defined meta:name="OVERHEIDop.vraagnummer">2023Z13961</meta:user-defined>
    <meta:user-defined meta:name="OVERHEIDop.aanhangselNummer">3422</meta:user-defined>
    <meta:user-defined meta:name="OVERHEIDop.ontvanger">V.L.W.A. Heijnen</meta:user-defined>
    <meta:user-defined meta:name="DCTERMS.W3CDTF/OVERHEIDop.datumOntvangst">2023-08-24</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Uitstel beantwoording vragen van het lid Beckerman over het bericht Liters kankerverwekkende stoffen laat Claessen Tankcleaning zo de Maas in stromen</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