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42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21</text:p>
      <text:p text:style-name="ifm_p_font.roman_mt.3.76mm_ifm">Vragen van het lid <text:span text:style-name="ifm_span_font.bold_ifm">Hagen</text:span> (D66) aan de Minister en Staatssecretaris van Infrastructuur en Waterstaat en de Minister van Sociale Zaken en Werkgelegenheid over <text:span text:style-name="ifm_span_font.italic_ifm">het bericht «Liters kankerverwekkende stoffen laat Claessen Tankcleaning zo de Maas in stromen»</text:span> (ingezonden 31 juli 2023).</text:p>
      <text:p text:style-name="ifm_p_font.roman_mt.3.76mm_ifm">Mededeling van Staatssecretaris <text:span text:style-name="ifm_span_font.bold_ifm">Heijnen</text:span> (Infrastructuur en Waterstaat) (ontvangen 24 augustus 2023).</text:p>
      <text:p text:style-name="ifm_p_mt.3.76mm_ifm">Vraag 1</text:p>
      <text:p text:style-name="ifm_p_ifm">Bent u bekend met het artikel «Liters kankerverwekkende stoffen laat Claessen Tankcleaning zo de Maas in stromen»?<text:note text:id="ID-2023Z13952-d37e50" text:note-class="footnote"><text:note-citation text:label="1 ">1</text:note-citation><text:note-body><text:p text:style-name="ifm_p_font.normal_size.6.93pt_mt..5mm_indent.-0.1161in_mleft.0.1161in_ifm">NRC, 26 juli 2023, «Liters kankerverwekkende stoffen laat Claessen Tankcleaning zo de Maas in stromen,» Liters kankerverwekkende stoffen laat Claessen Tankcleaning zo de Maas in stromen – NRC.</text:p></text:note-body></text:note></text:p>
      <text:p text:style-name="ifm_p_mt.3.76mm_ifm">Vraag 2</text:p>
      <text:p text:style-name="ifm_p_ifm">Klopt het dat er iedere week tientallen liters kankerverwekkend benzeen (afkomstig van Claessen Tankcleaning) ongezuiverd de Maas instromen?</text:p>
      <text:p text:style-name="ifm_p_mt.3.76mm_ifm">Vraag 3</text:p>
      <text:p text:style-name="ifm_p_ifm">Klopt het dat de Omgevingsdienst al 3,5 jaar weet van de situatie bij Claessen Tankcleaning?</text:p>
      <text:p text:style-name="ifm_p_mt.3.76mm_ifm">Vraag 4</text:p>
      <text:p text:style-name="ifm_p_ifm">Welke handhavende actie is er tot op heden genomen door de Omgevingsdienst, Arbeidsinspectie en/of politie? Vindt u dat er voldoende adequaat is opgetreden tegen de benzeen vervuiling? Zo niet, welke stappen gaat u ondernemen om de benzeenvervuiling door Claessen Tankcleaning direct te stoppen?</text:p>
      <text:p text:style-name="ifm_p_mt.3.76mm_ifm">Vraag 5</text:p>
      <text:p text:style-name="ifm_p_ifm">Hoe beoordeelt u de communicatie en samenwerking tussen de Omgevingsdienst, de Arbeidsinspectie, politie en gemeente?</text:p>
      <text:p text:style-name="ifm_p_mt.3.76mm_ifm">Vraag 6</text:p>
      <text:p text:style-name="ifm_p_ifm">Klopt het dat Claessen Tankcleaning in de afgelopen jaren slechts 450 euro aan boete heeft gekregen voor de in het stuk omschreven praktijken? Hoe beoordeelt u dit en hoe staat dit in verhouding tot de een miljoen euro winst die dit bedrijf maakte in 2021? Waarom is er nooit overgegaan tot het opleggen van dwangsommen, en zo nodig het intrekken van vergunningen als Claessen Tankcleaning niet voldoet aan de vergunningen?</text:p>
      <text:p text:style-name="ifm_p_mt.3.76mm_ifm">Vraag 7</text:p>
      <text:p text:style-name="ifm_p_ifm">Kunt u een overzicht geven van alle meldingen die in de afgelopen jaren zijn gedaan bij Omgevingsdienst, Arbeidsinspectie, gemeente en politie over Claessen Tankcleaning?</text:p>
      <text:p text:style-name="ifm_p_mt.3.76mm_ifm">Vraag 8</text:p>
      <text:p text:style-name="ifm_p_ifm">Welke gevolgen hebben de praktijken van Claessen Tankcleaning voor de omgeving, de waterkwaliteit en de waterzuivering in Venlo? Kunt u inschatten wat de omvang is van de milieuschade voor de omgeving?</text:p>
      <text:p text:style-name="ifm_p_mt.3.76mm_ifm">Vraag 9</text:p>
      <text:p text:style-name="ifm_p_ifm">Hoeveel controles hebben er in de afgelopen jaren plaatsgevonden door politie, Omgevingsdienst, Arbeidsinspectie en/of gemeente bij Claessen Tankcleaning? Hoeveel inspecties daarvan waren onaangekondigd? Bij hoeveel bezoeken zijn er tekortkomingen en/of overtredingen waargenomen? Kunt u een overzicht geven van alle waargenomen overtredingen en/of tekortkomingen?</text:p>
      <text:p text:style-name="ifm_p_mt.3.76mm_ifm">Vraag 10</text:p>
      <text:p text:style-name="ifm_p_ifm">Klopt het dat medewerkers op een onverantwoorde manier zijn blootgesteld aan grote hoeveelheden gassen en benzeen houdend water? Welke consequenties hebben deze onveilige werkomstandigheden voor de werknemers van Claessen Tankcleaning? Welke ongevallen hebben zich in de afgelopen jaren voorgedaan? Hoeveel meldingen heeft Claessen Tankcleaning daarvan gedaan bij de arbeidsinspectie?</text:p>
      <text:p text:style-name="ifm_p_mt.3.76mm_ifm">Vraag 11</text:p>
      <text:p text:style-name="ifm_p_ifm">Is er zicht op de situatie op het gebied van arbeidsomstandigheden en milieuproblematiek bij andere tankcleaningbedrijven? Kunt u uitsluiten dat vergelijkbare problematiek zich voordoet bij andere dergelijke bedrijven? Zo niet, welke stappen gaat u zetten om de eventuele problematiek elders ook in kaart te brengen?</text:p>
      <text:p text:style-name="ifm_p_mt.3.76mm_ifm">Vraag 12</text:p>
      <text:p text:style-name="ifm_p_ifm">Klopt het dat de nalatige praktijken (bij het restafval gooien van raneynikkel) van Claessen Tankcleaning ook brand zou hebben veroorzaakt bij afvalverwerker Renewi? Zo ja, op welke manier is Claessen Tankclenaing hiervoor verantwoordelijk gesteld?</text:p>
      <text:p text:style-name="ifm_p_mt.3.76mm_ifm">Vraag 13</text:p>
      <text:p text:style-name="ifm_p_ifm">Klopt het dat Cleassen Tankcleaning inmiddels werkt met een andere afvalverwerker? Is deze afvalverwerker bekend met de eerdere omgang van Claessen Tankcleaning met raneynikkel? Zijn er incidenten van brand bekend bij de nieuwe afvalverwerker van Cleassen Tankcleaning?</text:p>
      <text:p text:style-name="ifm_p_mt.3.76mm_ifm">Vraag 14</text:p>
      <text:p text:style-name="ifm_p_ifm">Als blijkt dat het bedrijf zich niet houdt aan vergunning en willens en wetens de omgeving heeft vervuild en de gezondheid van omwonenden in gevaar heeft gebracht, onderneemt u dan juridische stappen om de schade op het bedrijf te verhalen?</text:p>
      <text:h text:style-name="ifm_p_font.bold_mt.5.08mm_page.keep-with-next_ifm" text:outline-level="2">Mededeling</text:h>
      <text:p text:style-name="ifm_p_mt.4.23mm_ifm">Op 31 juli en 1 augustus jl. hebben respectievelijk leden van de fracties van D66 en van de SP vragen gesteld aan de Minister van Infrastructuur en Waterstaat, de Minister van Sociale Zaken en Werkgelegenheid en mij over de berichtgeving rond het bedrijf Claessen Tankcleaning (Kamerstukken 2023Z13952 en 2023Z13961).</text:p>
      <text:p text:style-name="ifm_p_ifm">Voor de beantwoording van deze vragen is informatie nodig van onder andere de gemeente Venlo, de omgevingsdienst RUD Limburg Noord, de Nederlandse Arbeidsinspectie en het Openbaar Ministerie. Daarom is meer tijd nodig voor de beantwoording dan de gebruikelijke termijn van drie weken.</text:p>
      <text:p text:style-name="ifm_p_ifm">Ik streef ernaar de Kamer deze antwoorden zo spoedig mogelijk na het zomerreces toe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Hagen over het bericht ‘Liters kankerverwekkende stoffen laat Claessen Tankcleaning zo de Maas in stromen’</dc:title>
    <meta:user-defined meta:name="OVERHEIDop.ParlID/DC.identifier">ah-tk-20222023-3421</meta:user-defined>
    <meta:user-defined meta:name="OVERHEIDop.configuratie">https://repository.officiele-overheidspublicaties.nl/MasterConfiguraties/MC-OEP-KamervragenAanhangsel-Web/1.3/xml/MC-OEP-KamervragenAanhangsel-Web.xml</meta:user-defined>
    <meta:user-defined meta:name="OVERHEIDop.vraagnummer">2023Z13952</meta:user-defined>
    <meta:user-defined meta:name="OVERHEIDop.aanhangselNummer">3421</meta:user-defined>
    <meta:user-defined meta:name="OVERHEIDop.ontvanger">V.L.W.A. Heijnen</meta:user-defined>
    <meta:user-defined meta:name="DCTERMS.W3CDTF/OVERHEIDop.datumOntvangst">2023-08-24</meta:user-defined>
    <meta:user-defined meta:name="OVERHEIDop.AanhangselTypen/DC.type">Mededeling</meta:user-defined>
    <meta:user-defined meta:name="OVERHEIDop.indiener">K.B. Ha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24</meta:user-defined>
    <meta:user-defined meta:name="DC.title">Uitstel beantwoording vragen van het lid Hagen over het bericht ‘Liters kankerverwekkende stoffen laat Claessen Tankcleaning zo de Maas in stromen’</meta:user-defined>
    <meta:user-defined meta:name="DCTERMS.W3CDTF/DCTERMS.available">2023-08-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Stoffen</meta:user-defined>
    <meta:user-defined meta:name="OVERHEID.TaxonomieBeleidsagenda/OVERHEID.category">Natuur en milieu | Afval</meta:user-defined>
    <meta:user-defined meta:name="OVERHEIDop.versieInformatie"/>
  </office:meta>
</office:document-meta>
</file>