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text:p>
      <text:p text:style-name="ifm_p_font.roman_mt.3.76mm_ifm">Vragen van het lid <text:span text:style-name="ifm_span_font.bold_ifm">Van Haga</text:span> (Groep van Haga) aan de Minister van Volksgezondheid, Welzijn en Sport over <text:span text:style-name="ifm_span_font.italic_ifm">het veiligstellen van Ct-waarden door de Minister</text:span> (ingezonden 9 september 2022).</text:p>
      <text:p text:style-name="ifm_p_font.roman_mt.3.76mm_ifm">Antwoord van Minister <text:span text:style-name="ifm_span_font.bold_ifm">Kuipers</text:span> (Volksgezondheid, Welzijn en Sport) (ontvangen 14 oktober 2022).</text:p>
      <text:p text:style-name="ifm_p_mt.3.76mm_ifm">Vraag 1</text:p>
      <text:p text:style-name="ifm_p_ifm">Heeft u kennisgenomen van de uitspraak van de Raad van State waarin u bent veroordeeld tot het veiligstellen van de Cycle-treshold (Ct)-waarden van positieve COVID-19 testuitslagen bij de gecontracteerde labs voor tenminste de tijd dat de onderliggende Wet open overheid (Woo)-procedure loopt?<text:note text:id="ID-2022Z16595-d37e52" text:note-class="footnote"><text:note-citation text:label="1 ">1</text:note-citation><text:note-body><text:p text:style-name="ifm_p_font.normal_size.6.93pt_mt..5mm_indent.-0.1161in_mleft.0.1161in_ifm">Raad van State, 6 september 2022, «Uitspraak 202200413/2/A3» (https://www.raadvanstate.nl/uitspraken/@132883/202200413–2-a3/#highlight=Driel).</text:p></text:note-body></text:note></text:p>
      <text:p text:style-name="ifm_p_mt.3.76mm_ifm">Antwoord 1</text:p>
      <text:p text:style-name="ifm_p_ifm">Ja</text:p>
      <text:p text:style-name="ifm_p_mt.3.76mm_ifm">Vraag 2 en 4</text:p>
      <text:p text:style-name="ifm_p_ifm">Hoe gaat u zorgdragen voor deze veiligstelling?</text:p>
      <text:p text:style-name="ifm_p_ifm">Klopt het, aangezien het onderhavige Woo-verzoek opgevraagde Ct-waardes betreffen van een periode tot en met oktober 2020, dat er nog een ander Woo-verzoek is ingediend voor de meer actuele Ct-waarden en gaat u ook voor deze periode de Ct-waarden veiligstellen, dan wel opvragen? Zo nee, waarom niet?</text:p>
      <text:p text:style-name="ifm_p_mt.3.76mm_ifm">Antwoord 2 en 4</text:p>
      <text:p text:style-name="ifm_p_ifm">Met een verzoek op de Wet openbaarheid van bestuur (thans de Wet open overheid) is gevraagd om Ct-waarden openbaar te maken. De Ct-waarde is een maat voor het aantal cycli dat nodig is om het genetische materiaal van een PCR-test waar te nemen. De CT-waarde correleert met de hoeveelheid virus in het monster.</text:p>
      <text:p text:style-name="ifm_p_ifm">Ik heb dit Woo-verzoek afgewezen omdat ik niet over de gevraagde informatie beschik en hier ook niet over hoef te beschikken. Ik heb namens de Staat mede ten behoeve van de GGD’en overeenkomsten gesloten met private laboratoria. Deze laboratoria verrichten diagnostische diensten in het kader van deze overeenkomsten. Zij analyseren monsters op Covid-19 en registeren in een digitaal systeem (CoronIT) het resultaat: positief, negatief of onbeoordeelbaar. Het resultaat wordt middels dit systeem vervolgens teruggekoppeld aan de geteste persoon. Informatie over CT-waarden wordt niet gedeeld en het terugkoppelen van de CT-waarde aan de Staat valt ook niet onder de reikwijdte van de overeenkomst. De private laboratoria werken niet onder mijn verantwoordelijkheid, maar zijn privaatrechtelijke opdrachtnemers.</text:p>
      <text:p text:style-name="ifm_p_ifm">Er loopt een bestuursrechtelijke procedure bij de rechter over de afwijzing van het Woo-verzoek. Om er zeker van te zijn dat de gevraagde informatie (de Ct-waarden) gedurende de procedure niet wordt vernietigd, heeft de voorzieningenrechter van de Afdeling bestuursrechtspraak van de Raad van State (Afdeling) mij opgedragen ervoor te zorgen dat de verzochte Ct-waarden beschikbaar blijven totdat er uitspraak is gedaan in de hoofdzaak.</text:p>
      <text:p text:style-name="ifm_p_ifm">Ter uitvoering van deze ordemaatregel heb ik contact opgenomen met de laboratoria waarmee de Staat een overeenkomst heeft voor het analyseren van monsters op Covid-19. Ik heb de betrokken laboratoria verzocht om, voor zover mogelijk binnen de voor hun laboratorium geldende wettelijke regels, overeenkomstig de ordemaatregel te handelen en de Ct-waarden – als het laboratorium daar nog over beschikt – niet te vernietigen totdat de Afdeling uitspraak heeft gedaan.</text:p>
      <text:p text:style-name="ifm_p_ifm">Ik heb niet alleen de drie laboratoria aangeschreven waarmee de Staat tot 1 oktober 2020 een overeenkomst had gesloten, maar ook de laboratoria waarmee ná 1 oktober 2020 een overeenkomst is gesloten. Dit in verband met het Woo-verzoek dat ziet op een andere periode.</text:p>
      <text:p text:style-name="ifm_p_mt.3.76mm_ifm">Vraag 3</text:p>
      <text:p text:style-name="ifm_p_ifm">Indien de labs niet tot het bewaren van de Ct-waarden kunnen worden verplicht, wilt u de Ct-waarden dan bij de labs opvragen en deze veiligstellen? Zo nee, waarom niet?</text:p>
      <text:p text:style-name="ifm_p_mt.3.76mm_ifm">Antwoord 3</text:p>
      <text:p text:style-name="ifm_p_ifm">Nee. Ik heb hier gekozen voor een andere actie, zie hierboven (antwoord op vraag 2/4).</text:p>
      <text:p text:style-name="ifm_p_mt.3.76mm_ifm">Vraag 5, 6 en 7</text:p>
      <text:p text:style-name="ifm_p_ifm">Hoe verhoudt de uitspraak van de rechter zich tot de nieuwe aanbestedingen waarin van de gecontracteerde labs opnieuw een bewaartermijn van slechts één jaar wordt gevraagd?<text:note text:id="ID-2022Z16595-d37e85" text:note-class="footnote"><text:note-citation text:label="2 ">2</text:note-citation><text:note-body><text:p text:style-name="ifm_p_font.normal_size.6.93pt_mt..5mm_indent.-0.1161in_mleft.0.1161in_ifm">CTMSOLUTION, «Europese openbare aanbesteding Moleculaire Diagnostiek SARS-CoV-2 2023–2024» (https://eu.eu-supply.com/ctm/Supplier/PublicPurchase/337381/0/0?returnUrl=&amp;b=CTMSOLUTION).</text:p></text:note-body></text:note></text:p>
      <text:p text:style-name="ifm_p_ifm">Bent u voornemens om na de uitspraak van de rechter deze termijn in de aanbestedingen en te sluiten overeenkomst zodanig te aan te passen dat informatie die via de Woo-wordt opgevraagd niet gedurende een lopende Woo-procedure kan worden vernietigd? Zo nee, waarom niet?</text:p>
      <text:p text:style-name="ifm_p_ifm">Bent u bereid, gezien het feit dat in de nieuwe aanbestedingsovereenkomsten, in tegenstelling tot eerdere aanbestedingen en overeenkomsten, een limitatieve opsomming staat van hetgeen u aan labs kunt vragen, de voorwaarden zo uit te breiden dat een lab ook gehouden is aan medewerking tot het verstrekken van informatie die via de Woo wordt opgevraagd? Zo nee, waarom niet?</text:p>
      <text:p text:style-name="ifm_p_mt.3.76mm_ifm">Antwoord 5, 6 en 7</text:p>
      <text:p text:style-name="ifm_p_ifm">Er is nog geen uitspraak gedaan in de hoofdzaak. Ik kan niet op de zaken vooruitlopen. Zodra de Afdeling uitspraak heeft gedaan in de hoofdzaak zal ik de uitspraak bestuderen en zal ik beoordelen of dit gevolgen heeft voor mijn huidige beleid en de afspraken die de Staat met de laboratoria heeft gemaakt.</text:p>
      <text:p text:style-name="ifm_p_mt.3.76mm_ifm">Vraag 8</text:p>
      <text:p text:style-name="ifm_p_ifm">Wilt u deze vragen waar mogelijk beantwoorden vóór het geagendeerde commissiedebat over de Ontwikkelingen rondom het coronavirus van 28 september 2022?</text:p>
      <text:p text:style-name="ifm_p_mt.3.76mm_ifm">Antwoord 8</text:p>
      <text:p text:style-name="ifm_p_ifm">Dit is niet haalbaar gebleken. Het opvragen van relevante informatie heeft meer tijd gek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veiligstellen van Ct-waarden door de Minister</dc:title>
    <meta:user-defined meta:name="OVERHEIDop.ParlID/DC.identifier">ah-tk-20222023-342</meta:user-defined>
    <meta:user-defined meta:name="OVERHEIDop.configuratie">https://repository.officiele-overheidspublicaties.nl/MasterConfiguraties/MC-OEP-KamervragenAanhangsel-Web/1.3/xml/MC-OEP-KamervragenAanhangsel-Web.xml</meta:user-defined>
    <meta:user-defined meta:name="OVERHEIDop.vraagnummer">2022Z16595</meta:user-defined>
    <meta:user-defined meta:name="OVERHEIDop.aanhangselNummer">342</meta:user-defined>
    <meta:user-defined meta:name="OVERHEIDop.ontvanger">E.J. Kuipers</meta:user-defined>
    <meta:user-defined meta:name="DCTERMS.W3CDTF/OVERHEIDop.datumOntvangst">2022-10-14</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Antwoord op vragen van het lid Van Haga over het veiligstellen van Ct-waarden door de Minister</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Zorg en gezondheid | Gezondheidsrisico's</meta:user-defined>
    <meta:user-defined meta:name="OVERHEIDop.versieInformatie"/>
  </office:meta>
</office:document-meta>
</file>