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9</text:p>
      <text:p text:style-name="ifm_p_font.roman_mt.3.76mm_ifm">Vragen van het lid <text:span text:style-name="ifm_span_font.bold_ifm">Omtzigt</text:span> (Omtzigt) aan de Minister van Onderwijs, Cultuur en Wetenschap over <text:span text:style-name="ifm_span_font.italic_ifm">het artikel «Universiteit van Amsterdam geeft Netflix belastingadvies vermomd als wetenschappelijk onderzoek» op onderzoeksplatform Follow the Money</text:span> (ingezonden 5 juli 2023).</text:p>
      <text:p text:style-name="ifm_p_font.roman_mt.3.76mm_ifm">Mededeling van Minister <text:span text:style-name="ifm_span_font.bold_ifm">Dijkgraaf</text:span> (Onderwijs, Cultuur en Wetenschap) (ontvangen 24 augustus 2023).</text:p>
      <text:p text:style-name="ifm_p_mt.3.76mm_ifm">Vraag 1</text:p>
      <text:p text:style-name="ifm_p_ifm">Heeft u kennisgenomen van het artikel «Universiteit van Amsterdam geeft Netflix belastingadvies vermomd als wetenschappelijk onderzoek» op onderzoeksplatform Follow the Money op 1 juli 2023?<text:note text:id="ID-2023Z12903-d37e52" text:note-class="footnote"><text:note-citation text:label="1 ">1</text:note-citation><text:note-body><text:p text:style-name="ifm_p_font.normal_size.6.93pt_mt..5mm_indent.-0.1161in_mleft.0.1161in_ifm">Follow the Money, 1 juli 2023, «Universiteit van Amsterdam geeft Netflix belastingadvies vermomd als wetenschappelijk onderzoek».</text:p></text:note-body></text:note></text:p>
      <text:p text:style-name="ifm_p_mt.3.76mm_ifm">Vraag 2</text:p>
      <text:p text:style-name="ifm_p_ifm">Heeft u kennisgenomen van het door de Universiteit van Amsterdam voor Netflix opgestelde document «Benefits of Partnering with the UvA in the CPT Project» van 14 september 2020, zoals dat door Follow the Money met een beroep op de Wet Open overheid (Woo) is verkregen?</text:p>
      <text:p text:style-name="ifm_p_mt.3.76mm_ifm">Vraag 3</text:p>
      <text:p text:style-name="ifm_p_ifm">Klopt het dat de afdeling Belastingrecht van de Universiteit van Amsterdam, bij monde van de onderzoeksdirecteur, in ruil voor de financiering van een onderzoeksproject naar de fiscale aspecten van de digitale economie aan Netflix algemene en specifieke voordelen heeft toegezegd?</text:p>
      <text:p text:style-name="ifm_p_mt.3.76mm_ifm">Vraag 4</text:p>
      <text:p text:style-name="ifm_p_ifm">Hoeveel bedraagt het door Netflix aan de Universiteit van Amsterdam toezegde sponsorbedrag? En wanneer is hoeveel geld overgemaakt door Netflix? Waaraan is dat geld besteed?</text:p>
      <text:p text:style-name="ifm_p_mt.3.76mm_ifm">Vraag 5</text:p>
      <text:p text:style-name="ifm_p_ifm">Klopt het dat de Nederlandse gedragscode wetenschappelijke integriteit (2018) van toepassing is op alle door de Universiteit van Amsterdam aan Netflix toegezegde voordelen, waaronder zowel de algemene als de specifieke voordelen?</text:p>
      <text:p text:style-name="ifm_p_ifm">Indien het slechts op een deel van toepassing is, kunt u dat dan toelichten?</text:p>
      <text:p text:style-name="ifm_p_mt.3.76mm_ifm">Vraag 6</text:p>
      <text:p text:style-name="ifm_p_ifm">Zijn de door de Universiteit van Amsterdam aan Netflix toegekende voordelen naar uw mening in overeenstemming met de Nederlandse gedragscode voor wetenschappelijke integriteit? Indien het deels in overeenstemming is, kunt u dan aangeven welke voordelen wel in overeenstemming zijn en welke niet?</text:p>
      <text:p text:style-name="ifm_p_mt.3.76mm_ifm">Vraag 7</text:p>
      <text:p text:style-name="ifm_p_ifm">Wat vindt u, in het licht van de principes van de wetenschappelijke integriteit, van het door de Universiteit van Amsterdam aan Netflix toegekende recht om (maatwerk)onderzoek te laten verrichten dat Netflix in staat stelt om «geïnformeerde beslissingen» te nemen over haar eigen belastingpositie (zie algemeen voordeel nr. 5 en specifiek voordeel nr. 2)? Is hier niet gewoon sprake van belastingadvies aan Netflix?</text:p>
      <text:p text:style-name="ifm_p_mt.3.76mm_ifm">Vraag 8</text:p>
      <text:p text:style-name="ifm_p_ifm">Wat vindt u, in het licht van de principes van de wetenschappelijke integriteit, van de door de Universiteit van Amsterdam aan Netflix toegekende stem in wetenschappelijke discussies over de toekomst van het belastingstelsel voor <text:span text:style-name="ifm_span_font.italic_ifm">online media service providers</text:span> en de uit deze discussies voortvloeiende aanbevelingen aan beleidsmakers, waaronder de OESO, de G20 en de EU (zie specifiek voordeel nr. 1)? Is hier niet gewoon sprake van lobbyactiviteiten voor Netflix?</text:p>
      <text:p text:style-name="ifm_p_mt.3.76mm_ifm">Vraag 9</text:p>
      <text:p text:style-name="ifm_p_ifm">Wat vindt u, in het licht van de principes van de wetenschappelijke integriteit, van de door de Universiteit van Amsterdam aan Netflix toezegde hulp om beter aan beleidsmakers en de samenleving uit te leggen dat Netflix, anders dan van andere digitale bedrijven, niet aan agressieve belastingontwijking doet (zie specifieke aanbeveling nr. 4)? Is hier niet gewoon sprake van een sterk staaltje public relations voor Netflix?</text:p>
      <text:p text:style-name="ifm_p_mt.3.76mm_ifm">Vraag 10</text:p>
      <text:p text:style-name="ifm_p_ifm">Op welke wijze geeft de Universiteit van Amsterdam Netflix «toegang tot het aannemen van topstudenten op het gebied van fiscaal recht, digital business en technologie, waaronder studenten van het UvA Science Park» (zie specifiek voordeel nr. 6)?</text:p>
      <text:p text:style-name="ifm_p_mt.3.76mm_ifm">Vraag 11</text:p>
      <text:p text:style-name="ifm_p_ifm">Vindt u dat er door de Universiteit van Amsterdam voldoende openheid is betracht over de rol van Netflix en de daaruit voortvloeiende belangenconflicten in de zin van paragraaf 3.2, onderdeel 8, van de Nederlandse Gedragscode Wetenschappelijke Integriteit?</text:p>
      <text:p text:style-name="ifm_p_mt.3.76mm_ifm">Vraag 12</text:p>
      <text:p text:style-name="ifm_p_ifm">Is het door Netflix gefinancierde onderzoek voorwerp geweest van een recente visitatie van de rechtenfaculteit van de Universiteit van Amsterdam, en zo ja, wat was de uitkomst daarvan en is daarbij aandacht besteed aan de wetenschappelijke integriteit? Indien het antwoord nee is, was het dan wel bekend bij het team dat de visitatie uitvoerde?</text:p>
      <text:p text:style-name="ifm_p_mt.3.76mm_ifm">Vraag 13</text:p>
      <text:p text:style-name="ifm_p_ifm">Heeft u voldoende vertrouwen dat het door Netflix gefinancierde onderzoek naar de fiscale aspecten van de digitale economie door de Universiteit van Amsterdam kan worden uitgevoerd overeenkomstig de Nederlandse Gedragscode Wetenschappelijke Integriteit?</text:p>
      <text:p text:style-name="ifm_p_mt.3.76mm_ifm">Vraag 14</text:p>
      <text:p text:style-name="ifm_p_ifm">Hoe staat het met de koerswijziging van de afdeling Belastingrecht die de Universiteit van Amsterdam in het najaar van 2022 aankondigde?<text:note text:id="n1v1" text:note-class="footnote"><text:note-citation text:label="2 ">2</text:note-citation><text:note-body><text:p text:style-name="ifm_p_font.normal_size.6.93pt_mt..5mm_indent.-0.1161in_mleft.0.1161in_ifm">Folia, 24 augustus 2022, «Rechtenfaculteit wil koerswijziging voor vakgroep belastingrecht».</text:p></text:note-body></text:note> Is de vacature voor een onafhankelijke hoogleraar belastingrecht die geen banden heeft met de belastingadviessector of de Belastingdienst al ingevuld, en zo nee, wanneer gebeurt dit?</text:p>
      <text:p text:style-name="ifm_p_mt.3.76mm_ifm">Vraag 15</text:p>
      <text:p text:style-name="ifm_p_ifm">Wat vindt u ervan dat Follow the Money al in de zomer van 2021 aan de Universiteit van Amsterdam op grond van de Wet openbaarheid van bestuur (Wob) om openbaarmaking van het Netflix-document en aanpalende stukken had gevraagd, maar pas twee jaar later de stukken heeft ontvangen? Klopt het dat de rechter er zelfs aan te pas moest komen om de Universiteit van Amsterdam te bewegen de stukken rondom Netflix openbaar te maken en klopt het dat de Universiteit van Amsterdam excuus heeft aangeboden voor de gang van zaken bij de afhandeling van het Wob-verzoek?</text:p>
      <text:p text:style-name="ifm_p_mt.3.76mm_ifm">Vraag 16</text:p>
      <text:p text:style-name="ifm_p_ifm">Klopt het dat de Universiteit van Amsterdam niet al het e-mailverkeer met Netflix over de sponsordeal openbaar heeft gemaakt? Zou u de Kamer de gelakte stukken, waaronder in het bijzonder een mailbericht van Netflix van 16 november 2020, kunnen doen toekomen als bijlage bij de beantwoording van deze vragen?</text:p>
      <text:p text:style-name="ifm_p_mt.3.76mm_ifm">Vraag 17</text:p>
      <text:p text:style-name="ifm_p_ifm">Zijn er nog andere sponsorcontracten bij deze vakgroep die aandacht behoeven? Kunt u daartoe een overzicht geven van alle externe geldstromen van de afgelopen vijf jaar en de onderliggende contracten?</text:p>
      <text:p text:style-name="ifm_p_mt.3.76mm_ifm">Vraag 18</text:p>
      <text:p text:style-name="ifm_p_ifm">Kunt u deze vragen een voor een en binnen drie weken beantwoorden?</text:p>
      <text:h text:style-name="ifm_p_font.bold_mt.5.08mm_page.keep-with-next_ifm" text:outline-level="2">Mededeling</text:h>
      <text:p text:style-name="ifm_p_mt.4.23mm_ifm">Op 5 juli 2023 heeft het lid Omtzigt (Omtzigt) schriftelijke vragen gesteld over vragen over het artikel «Universiteit van Amsterdam geeft Netflix belastingadvies vermomd als wetenschappelijk onderzoek» op onderzoeksplatform <text:span text:style-name="ifm_span_font.italic_mt.4.23mm_ifm">Follow the Money</text:span>.</text:p>
      <text:p text:style-name="ifm_p_ifm">Tot mijn spijt is beantwoording binnen de gestelde termijn niet mogelijk, omdat de afstemming ten behoeve van de beantwoording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vragen over het artikel 'Universiteit van Amsterdam geeft Netflix belastingadvies vermomd als wetenschappelijk onderzoek’ op onderzoeksplatform Follow the Money</dc:title>
    <meta:user-defined meta:name="OVERHEIDop.ParlID/DC.identifier">ah-tk-20222023-3419</meta:user-defined>
    <meta:user-defined meta:name="OVERHEIDop.configuratie">https://repository.officiele-overheidspublicaties.nl/MasterConfiguraties/MC-OEP-KamervragenAanhangsel-Web/1.3/xml/MC-OEP-KamervragenAanhangsel-Web.xml</meta:user-defined>
    <meta:user-defined meta:name="OVERHEIDop.vraagnummer">2023Z12903</meta:user-defined>
    <meta:user-defined meta:name="OVERHEIDop.aanhangselNummer">3419</meta:user-defined>
    <meta:user-defined meta:name="OVERHEIDop.ontvanger">R.H. Dijkgraaf</meta:user-defined>
    <meta:user-defined meta:name="DCTERMS.W3CDTF/OVERHEIDop.datumOntvangst">2023-08-24</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4</meta:user-defined>
    <meta:user-defined meta:name="DC.title">Uitstel beantwoording vragen van het lid Omtzigt over vragen over het artikel 'Universiteit van Amsterdam geeft Netflix belastingadvies vermomd als wetenschappelijk onderzoek’ op onderzoeksplatform Follow the Money</meta:user-defined>
    <meta:user-defined meta:name="DCTERMS.W3CDTF/DCTERMS.available">2023-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