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8</text:p>
      <text:p text:style-name="ifm_p_font.roman_mt.3.76mm_ifm">Vragen van het lid <text:span text:style-name="ifm_span_font.bold_ifm">Azarkan</text:span> (DENK) aan de Minister van Justitie en Veiligheid over <text:span text:style-name="ifm_span_font.italic_ifm">het bericht «Omstreden moskee-infiltrant gaat bij politie aan de slag met discriminatie en uitsluiting: «Zorgwekkend»»</text:span> (ingezonden 3 juli 2023).</text:p>
      <text:p text:style-name="ifm_p_font.roman_mt.3.76mm_ifm">Antwoord van Minister <text:span text:style-name="ifm_span_font.bold_ifm">Yeşilgöz-Zegerius</text:span> (Justitie en Veiligheid) (ontvangen 24 augustus 2023). Zie ook Aanhangsel Handelingen, vergaderjaar 2022–2023, nr. 3286.</text:p>
      <text:p text:style-name="ifm_p_mt.3.76mm_ifm">Vraag 1</text:p>
      <text:p text:style-name="ifm_p_ifm">Bent u bekend met het bericht van het Algemeen Dagblad op 1 juni 2023: <text:span text:style-name="ifm_span_font.italic_ifm">«Omstreden moskee-infiltrant gaat bij politie aan de slag met discriminatie en uitsluiting: «Zorgwekkend»»</text:span><text:note text:id="n1v1" text:note-class="footnote"><text:note-citation text:label="1 ">1</text:note-citation><text:note-body><text:p text:style-name="ifm_p_font.normal_size.6.93pt_mt..5mm_indent.-0.1161in_mleft.0.1161in_ifm">Algemeen Dagblad, 1 juli 2023, Omstreden moskee-infiltrant gaat bij politie aan slag met discriminatie en uitsluiting: «Zorgwekkend» (www.ad.nl/binnenland/omstreden-moskee-infiltrant-gaat-bij-politie-aan-slag-met-discriminatie-en-uitsluiting-zorgwekkend~ae6f4529/).</text:p></text:note-body></text:note>?</text:p>
      <text:p text:style-name="ifm_p_mt.3.76mm_ifm">Antwoord 1</text:p>
      <text:p text:style-name="ifm_p_ifm">Ja.</text:p>
      <text:p text:style-name="ifm_p_mt.3.76mm_ifm">Vraag 2, 3 en 4</text:p>
      <text:p text:style-name="ifm_p_ifm">Wat is uw reactie op dit bericht?</text:p>
      <text:p text:style-name="ifm_p_ifm">Bent u van mening dat iemand die zich schuldig heeft gemaakt aan illegaal infiltreren bij moskeeën kan werken aan een landelijke aanpak voor racisme en discriminatie in de politieorganisatie? Kunt u dit toelichten?</text:p>
      <text:p text:style-name="ifm_p_ifm">Bent u ervan op de hoogte dat deze persoon jarenlang illegaal heeft geïnfiltreerd bij moskeeën en heimelijke onderzoeken heeft laten uitvoeren en hier nooit voor is gestraft of zijn excuses heeft aangeboden? Wat is uw mening hierover?</text:p>
      <text:p text:style-name="ifm_p_mt.3.76mm_ifm">Antwoord 2, 3 en 4</text:p>
      <text:p text:style-name="ifm_p_ifm">Ik heb kennisgenomen van de berichtgeving omtrent de externe inhuur van de betrokken persoon als programmamanager voor de realisatie van het plan uitsluiting, discriminatie en racisme bij de politie. In oktober 2021<text:note text:id="ID-3418-d37e91" text:note-class="footnote"><text:note-citation text:label="2 ">2</text:note-citation><text:note-body><text:p text:style-name="ifm_p_font.normal_size.6.93pt_mt..5mm_indent.-0.1161in_mleft.0.1161in_ifm">Kamerstuk 30 821, nr. 155.</text:p></text:note-body></text:note> heeft mijn voorganger uw Kamer bij brief geïnformeerd over de aanpak van radicalisering, extremisme en terrorisme en de ondersteuning van gemeenten daarin. Ook is het punt inzake de situatie en werkwijze van het particuliere bureau Nuance door Training en Advies (NTA), waar betrokkene directeur van is, hierin toegelicht. Nadien zijn er gesprekken geweest met de islamitische gemeenschap, is in verschillende debatten<text:note text:id="ID-3418-d37e99" text:note-class="footnote"><text:note-citation text:label="3 ">3</text:note-citation><text:note-body><text:p text:style-name="ifm_p_font.normal_size.6.93pt_mt..5mm_indent.-0.1161in_mleft.0.1161in_ifm">Zie onder meer Handelingen II 2021/2022, nr. 87, item 18 (Debat over de werkwijze van de NCTV).</text:p></text:note-body></text:note> gesproken over de situatie en werkwijze, zijn er binnen gemeenten verschillende onderzoeken gedaan en hebben de betrokken burgemeesters verantwoording afgelegd aan hun gemeenteraad. Naar het oordeel van de korpsleiding  bestaat er geen beletsel voor de externe inhuur van betrokkene als programmamanager voor de realisatie van het plan uitsluiting, discriminatie en racisme bij de politie.</text:p>
      <text:p text:style-name="ifm_p_mt.3.76mm_ifm">Vraag 5</text:p>
      <text:p text:style-name="ifm_p_ifm">Deelt u de mening dat deze persoon niet geschikt is om programma manager racisme, discriminatie en uitsluiting te worden bij de politie? Kunt u dit toelichten?</text:p>
      <text:p text:style-name="ifm_p_mt.3.76mm_ifm">Antwoord 5</text:p>
      <text:p text:style-name="ifm_p_ifm">De korpsleiding heeft mij bericht dat de combinatie van de kennis van de politieorganisatie en de ervaring op het gebied van diversiteit en inclusie maakt dat betrokkene is ingehuurd voor de rol van programmamanager. Het werk dat betrokkene tot nu toe als extern projectleider heeft verricht in de eenheid Oost-Nederland voor het bevorderen van diversiteit en inclusie heeft opgeleverd, wordt als waardevol beoordeeld.</text:p>
      <text:p text:style-name="ifm_p_mt.3.76mm_ifm">Vraag 6 en 7</text:p>
      <text:p text:style-name="ifm_p_ifm">In hoeverre is de aanstelling van deze omstreden moskee-infiltrant in lijn met uw uitspraak dat u wilt dat mensen vertrouwen kunnen hebben in de bescherming die de rechtsstaat biedt? Begrijpt u dat de bezoekers van de moskeeën waar deze persoon illegaal heeft geïnfiltreerd, waar hij vertrouwensbanden heeft opgebouwd, nu hun vertrouwen in de rechtsstaat verliezen? Wat is uw reactie naar deze mensen toe?</text:p>
      <text:p text:style-name="ifm_p_ifm">Wat verwacht u dat de aanstelling van deze omstreden moskee-infiltrant doet met het vertrouwen van moskeeën en hun bezoekers in de overheid? Is de aanstelling bevorderlijk voor hun vertrouwen?</text:p>
      <text:p text:style-name="ifm_p_mt.3.76mm_ifm">Antwoord 6 en 7</text:p>
      <text:p text:style-name="ifm_p_ifm">Het vertrouwen van burgers in de overheid en rechtstaat vormt de basis voor onze democratie. Als er sprake is van verlies van vertrouwen doen wij er alles aan om dit vertrouwen te herstellen. Om die reden hebben gemeentelijke opdrachtgevers verantwoording afgelegd aan betrokkenen en de gemeenteraden. Tevens hebben gesprekken plaatsgevonden met de islamitische gemeenschap.</text:p>
      <text:p text:style-name="ifm_p_mt.3.76mm_ifm">Vraag 8, 9 en 10</text:p>
      <text:p text:style-name="ifm_p_ifm">Deelt u de mening dat het een zorgwekkende ontwikkeling is dat iemand die juist de specifieke functie van programmamanager racisme, discriminatie en uitsluiting gaat bekleden, directeur is geweest van een organisatie waar vanuit islamitische gemeenschappen veel weerstand en wantrouwen tegen is? Zo nee, waarom niet?</text:p>
      <text:p text:style-name="ifm_p_ifm">Deelt u de mening dat iemand die eerder de verbinding tussen overheid en de islamitische gemeenschap heeft bemoeilijkt, niet in staat is om een functie uit te oefenen waarin een van zijn hoofdtaken zich inzetten voor verbinding tussen politie en de samenleving is? Zo nee, waarom niet?</text:p>
      <text:p text:style-name="ifm_p_ifm">Deelt u de mening dat het leed van de slachtoffers niet erkend wordt door met deze benoeming het illegaal handelen van de moskee-infiltrant goed te keuren en zelfs te belonen? Kunt u dit toelichten?</text:p>
      <text:p text:style-name="ifm_p_mt.3.76mm_ifm">Antwoord 8, 9 en 10</text:p>
      <text:p text:style-name="ifm_p_ifm">Zie beantwoording vraag 2.</text:p>
      <text:p text:style-name="ifm_p_mt.3.76mm_ifm">Vraag 11, 12, 13 en 14</text:p>
      <text:p text:style-name="ifm_p_ifm">Bent u bereid om te kijken wat u kunt doen om de benoeming van deze omstreden moskee-infiltrant terug te draaien? Zo nee, waarom niet?</text:p>
      <text:p text:style-name="ifm_p_ifm">Bent u uit hoofde van uw functie verantwoordelijk voor het aanstellen van personen binnen de politieorganisatie? Zo nee, op welke manier wordt er verantwoording afgelegd over het personeelsbeleid van de politie?</text:p>
      <text:p text:style-name="ifm_p_ifm">Legt de politie verantwoording af over het personeelsbeleid? Zo ja, hoe wordt dit dan gedaan?</text:p>
      <text:p text:style-name="ifm_p_ifm">Wanneer bent u op de hoogte gebracht van de aanstelling? Wat was uw eerste reactie hierop?</text:p>
      <text:p text:style-name="ifm_p_mt.3.76mm_ifm">Antwoord 11, 12, 13 en 14</text:p>
      <text:p text:style-name="ifm_p_ifm">De politie geeft, binnen de kaders van de regelgeving op het gebied van arbeidsvoorwaarden en rechtspositie, invulling aan de werving, selectie en aanstelling van personeel. De Korpsleiding verantwoordt zich tegenover mij over het gevoerde beleid. Het is daarbij niet aan mij om te treden in individuele gevallen. Ik ben op de hoogte gebracht van de inhuur en taken van betrokkene na besluitvorming daaromtrent door de korpsleiding.</text:p>
      <text:p text:style-name="ifm_p_ifm">Algemeen Dagblad, 1 juli 2023, Omstreden moskee-infiltrant gaat bij politie aan slag met discriminatie en uitsluiting: «Zorgwekkend» (www.ad.nl/binnenland/omstreden-moskee-infiltrant-gaat-bij-politie-aan-slag-met-discriminatie-en-uitsluiting-zorgwekkend~ae6f45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bericht 'Omstreden moskee-infiltrant gaat bij politie aan de slag met discriminatie en uitsluiting: 'Zorgwekkend''</dc:title>
    <meta:user-defined meta:name="OVERHEIDop.ParlID/DC.identifier">ah-tk-20222023-3418</meta:user-defined>
    <meta:user-defined meta:name="OVERHEIDop.configuratie">https://repository.officiele-overheidspublicaties.nl/MasterConfiguraties/MC-OEP-KamervragenAanhangsel-Web/1.3/xml/MC-OEP-KamervragenAanhangsel-Web.xml</meta:user-defined>
    <meta:user-defined meta:name="OVERHEIDop.vraagnummer">2023Z12560</meta:user-defined>
    <meta:user-defined meta:name="OVERHEIDop.aanhangselNummer">3418</meta:user-defined>
    <meta:user-defined meta:name="OVERHEIDop.ontvanger">D. Yesilgöz-Zegerius</meta:user-defined>
    <meta:user-defined meta:name="DCTERMS.W3CDTF/OVERHEIDop.datumOntvangst">2023-08-24</meta:user-defined>
    <meta:user-defined meta:name="OVERHEIDop.AanhangselTypen/DC.type">Antwoord</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Azarkan over het bericht 'Omstreden moskee-infiltrant gaat bij politie aan de slag met discriminatie en uitsluiting: 'Zorgwekkend''</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