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3</text:p>
      <text:p text:style-name="ifm_p_font.roman_mt.3.76mm_ifm">Vragen van het lid <text:span text:style-name="ifm_span_font.bold_ifm">Maeijer</text:span> (PVV) aan de Staatssecretaris van Volksgezondheid, Welzijn en Sport over <text:span text:style-name="ifm_span_font.italic_ifm">het bericht dat de politie elk jaar 550 keer in actie komt bij uithuisplaatsing van kinderen</text:span> (ingezonden 30 juni 2023).</text:p>
      <text:p text:style-name="ifm_p_font.roman_mt.3.76mm_ifm">Antwoord van Minister <text:span text:style-name="ifm_span_font.bold_ifm">Weerwind</text:span> (Rechtsbescherming) (ontvangen 23 augustus 2023). Zie ook Aanhangsel Handelingen, vergaderjaar 2022–2023, nr. 3238.</text:p>
      <text:p text:style-name="ifm_p_mt.3.76mm_ifm">Vraag 1</text:p>
      <text:p text:style-name="ifm_p_ifm">Bent u bekend met het bericht «Politie elk jaar 550 keer in actie bij uithuisplaatsing van kinderen»?<text:note text:id="ID-2023Z12435-d37e51" text:note-class="footnote"><text:note-citation text:label="1 ">1</text:note-citation><text:note-body><text:p text:style-name="ifm_p_font.normal_size.6.93pt_mt..5mm_indent.-0.1161in_mleft.0.1161in_ifm">Argos, 24 juni 2023, Politie elk jaar 550 keer in actie bij uithuisplaatsing van kinderen (Politie elk jaar 550 keer in actie bij uithuisplaatsing van kinderen | NPO Radio 1).</text:p></text:note-body></text:note></text:p>
      <text:p text:style-name="ifm_p_mt.3.76mm_ifm">Antwoord 1</text:p>
      <text:p text:style-name="ifm_p_ifm">Ja.</text:p>
      <text:p text:style-name="ifm_p_mt.3.76mm_ifm">Vraag 2</text:p>
      <text:p text:style-name="ifm_p_ifm">Bent u geschrokken dat er bij zoveel uithuisplaatsingen politie betrokken is? Zo nee, waarom niet?</text:p>
      <text:p text:style-name="ifm_p_mt.3.76mm_ifm">Antwoord 2</text:p>
      <text:p text:style-name="ifm_p_ifm">Ik vind het schrijnend als de politie bij een uithuisplaatsing van een kind in actie moet komen. Het is helaas soms nodig, maar politie-inzet moet altijd met terughoudendheid en grote zorgvuldigheid plaatsvinden.</text:p>
      <text:p text:style-name="ifm_p_mt.3.76mm_ifm">Vraag 3 en 4</text:p>
      <text:p text:style-name="ifm_p_ifm">Welke overwegingen liggen er ten grondslag aan het besluit om de politie in te zetten bij een uithuisplaatsing? In welke gevallen wordt er besloten tot politie inzet? Wie neemt het uiteindelijke besluit en hoe verloopt de procedure?</text:p>
      <text:p text:style-name="ifm_p_ifm">Zijn er richtlijnen die worden gehanteerd bij een uithuisplaatsing met inzet van de politie?</text:p>
      <text:p text:style-name="ifm_p_mt.3.76mm_ifm">Antwoord 3 en 4</text:p>
      <text:p text:style-name="ifm_p_ifm">Een uithuisplaatsing is over het algemeen een ingrijpende gebeurtenis voor kind, ouders en betrokken professionals. Als een uithuisplaatsing van een kind onvermijdelijk is, wordt alles in het werk gesteld om dit voor het kind en de ouders toch zo rustig mogelijk te laten verlopen. Als de politie assisteert bij een uithuisplaatsing heeft dit vaak een nóg grotere impact op kind, ouders en betrokken professionals dan een uithuisplaatsing zonder politie-assistentie. Daarom wordt de politie-inzet tot een minimum beperkt.</text:p>
      <text:p text:style-name="ifm_p_ifm">Het uitgangspunt is dat de politie alleen assisteert als dit nodig is ter waarborging van de veiligheid en als de omstandigheden daarom vragen. Te denken valt aan situaties die als gevaarlijk worden beoordeeld, zoals vermoedens van agressie, vermoedens van geweld tegen de minderjarige of hulpverlener, als een ouder bekend staat als vuurwapengevaarlijk of vermoeden van vluchtgevaar van de minderjarige. Dan is politie-inzet soms onvermijdelijk.</text:p>
      <text:p text:style-name="ifm_p_ifm">Over de inzet van de politie zijn afspraken vastgelegd in een interne richtlijn in samenwerking met het OM en Jeugdzorg NL (namens alle gecertificeerde instellingen). Deze zijn gericht op de-escalatie en het voorkomen van schade. Tijdens de uithuisplaatsing is de regie in handen van de jeugdbeschermer van de Gecertificeerde Instelling. Zij voeren de uithuisplaatsing uit: voeren het woord, begeleiden de minderjarige, informeren de ouder(s)/voogd en leveren nazorg richting de achterblijvers. Bijstand van de politie bestaat uit inspringen waar nodig en loslaten waar mogelijk. Zo kan bijvoorbeeld bij sterke aanwezigheid van geweld de politie actief aanwezig zijn naast de jeugdbeschermer. In andere gevallen kan ervoor gekozen worden om de politie onzichtbaar op de achtergrond te houden, zolang de situatie rustig verloopt.</text:p>
      <text:p text:style-name="ifm_p_ifm">De daadwerkelijke inzet van politie vindt plaats in afstemming met het Openbaar Ministerie. De Officier van Justitie beslist daarbij over inzet door de politie.</text:p>
      <text:p text:style-name="ifm_p_mt.3.76mm_ifm">Vraag 5</text:p>
      <text:p text:style-name="ifm_p_ifm">Bent u ervan op de hoogte dat een uithuisplaatsing onder politie begeleiding zeer traumatisch is voor zowel de kinderen als de ouders, maar ook voor de betrokken politieagenten? Zo ja, hoe gaat u ervoor zorgen dat situaties niet escaleren en politie-inzet niet nodig is?</text:p>
      <text:p text:style-name="ifm_p_mt.3.76mm_ifm">Antwoord 5</text:p>
      <text:p text:style-name="ifm_p_ifm">Het is heel naar voor kinderen en ouders wanneer zij te maken krijgen met een uithuisplaatsing. Het is vanzelfsprekend nog veel vervelender wanneer er agenten in uniform aanwezig zijn. Ik ben mij ervan bewust dat dit ook geldt voor de betrokken professionals, zoals jeugdbeschermers en politieagenten. Daarom zijn de afspraken gericht op terughoudendheid; alleen als de inschatting is dat het ech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de politie-inzet bij uithuisplaatsingen van kinderen</dc:title>
    <meta:user-defined meta:name="OVERHEIDop.ParlID/DC.identifier">ah-tk-20222023-3413</meta:user-defined>
    <meta:user-defined meta:name="OVERHEIDop.configuratie">https://repository.officiele-overheidspublicaties.nl/MasterConfiguraties/MC-OEP-KamervragenAanhangsel-Web/1.3/xml/MC-OEP-KamervragenAanhangsel-Web.xml</meta:user-defined>
    <meta:user-defined meta:name="OVERHEIDop.vraagnummer">2023Z12435</meta:user-defined>
    <meta:user-defined meta:name="OVERHEIDop.aanhangselNummer">3413</meta:user-defined>
    <meta:user-defined meta:name="OVERHEIDop.ontvanger">F.M. Weerwind</meta:user-defined>
    <meta:user-defined meta:name="DCTERMS.W3CDTF/OVERHEIDop.datumOntvangst">2023-08-23</meta:user-defined>
    <meta:user-defined meta:name="OVERHEIDop.AanhangselTypen/DC.type">Antwoord</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Maeijer over de politie-inzet bij uithuisplaatsingen van kinderen</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