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Ceder</text:span> (ChristenUnie) aan de Minister van Buitenlandse Zaken en de Staatssecretaris van Justitie en Veiligheid over <text:span text:style-name="ifm_span_font.italic_ifm">religie en buitenlands beleid</text:span> (ingezonden 13 juli 2023).</text:p>
      <text:p text:style-name="ifm_p_font.roman_mt.3.76mm_ifm">Antwoord van Minister <text:span text:style-name="ifm_span_font.bold_ifm">Hoekstra</text:span> (Buitenlandse Zaken), mede namens de Staatssecretaris van Justitie en Veiligheid (ontvangen 23 augustus 2023).</text:p>
      <text:p text:style-name="ifm_p_mt.3.76mm_ifm">Vraag 1</text:p>
      <text:p text:style-name="ifm_p_ifm">Kunt u aangeven hoe de vier hoofdaanbevelingen uit de brief «religie en buitenlands beleid» uit 2018 zijn opgevolgd en wat de huidige stand van zaken is?<text:note text:id="N1" text:note-class="footnote"><text:note-citation text:label="1 ">1</text:note-citation><text:note-body><text:p text:style-name="ifm_p_font.normal_size.6.93pt_mt..5mm_indent.-0.1161in_mleft.0.1161in_ifm">Kamerstuk 35 000 V, nr. 55.</text:p></text:note-body></text:note></text:p>
      <text:p text:style-name="ifm_p_mt.3.76mm_ifm">Antwoord 1</text:p>
      <text:p text:style-name="ifm_p_ifm">Ik onderstreep nogmaals het belang van adequate kennis van religie en religieuze geletterdheid voor een beter buitenlands beleid. Gedegen kennis van de religieuze geschiedenis, context en gebruiken is onontbeerlijk om effectief buitenlands beleid te kunnen voeren en de complexe uitdagingen van onze tijd te begrijpen. Religie is een belangrijke maatschappelijke en politieke drijfveer in een groot deel van de wereld en het is daarom in het belang van de Nederlandse buitenlandse politiek om daar voldoende aandacht aan te besteden.</text:p>
      <text:p text:style-name="ifm_p_ifm">Er is goede vooruitgang geboekt op de implementatie van de vier hoofdaanbevelingen uit de brief «religie en buitenlands beleid» uit 2018. Vrijheid van religie en levensovertuiging en de relatie tussen religie en buitenlans beleid maakt structureel deel uit van strategiesessies over internationale betrekkingen zoals de jaarlijkse BZ-strategiedagen. Door het digitale format zijn deze dagen specifiek voor de posten een belangrijke bron van informatie en bieden zij goede mogelijkheid tot het uitwisselen van informatie. Beginnende beleidsmedewerkers krijgen als vast onderdeel van hun opleiding bij het Ministerie van Buitenlandse Zaken voorlichting over religie en diplomatie. De Academie Internationale Betrekkingen (AIB) biedt in samenwerking met de beleidsdirecties structureel een aantal thematische en regionale opleidingen aan, waarin aandacht is voor religie zowel voor meer ervaren als beginnende beleidsmedewerkers. In nauwe samenwerking met de speciaal gezant voor religie en levensovertuiging (SGRL) organiseert de AIB regelmatig lunchlezingen en seminars met experts, zoals in najaar 2022 met Azza Karam, hoogleraar Religie en Duurzame Ontwikkeling aan de Vrije Universiteit. Verder wordt de Nederlandse inzet op religie en diplomatie gewaarborgd door de speciaal gezant voor religie en levensovertuiging (SGRL), een functie die in 2019 is gecreëerd ter opvolging van de motie van Van Helvert c.s. De speciaal gezant levert in nauwe samenwerking met de mensenrechtenambassadeur de Nederlandse inzet op dit vlak en neemt actief deel aan diverse internationale en Europese netwerken voor vrijheid van religie en levensovertuiging, waaronder de <text:span text:style-name="ifm_span_font.italic_ifm">International Religion and Freedom of Belief Alliance</text:span> (IRFBA), de <text:span text:style-name="ifm_span_font.italic_ifm">International Contact Group for Freedom of Religion and Belief</text:span>en <text:span text:style-name="ifm_span_font.italic_ifm">het Transatlantic Network for Religion and Diplomacy</text:span> (TPNRD). De SGRL draagt bij aan het onderhouden van de strategische partnerschappen en samenwerkingsverbanden met andere overheden, universiteiten, multilaterale organisaties en het nationale en internationale maatschappelijk middenveld.</text:p>
      <text:p text:style-name="ifm_p_mt.3.76mm_ifm">Vraag 2</text:p>
      <text:p text:style-name="ifm_p_ifm">Kunt u aangeven welke rol religie (inclusief religieuze minderheden) specifiek vervult in de context van vredesopbouw en conflictbemiddeling in zijn algemeenheid? En meer specifiek in de volgende landen: Nigeria, Irak, Ethiopië, Mali, Oeganda, en Indonesië?</text:p>
      <text:p text:style-name="ifm_p_mt.3.76mm_ifm">Antwoord 2</text:p>
      <text:p text:style-name="ifm_p_ifm">Het kabinet ondersteunt vredesopbouw en conflictbemiddeling met als doel om mensen en gemeenschappen te ondersteunen bij het voorkomen van gewelddadige conflicten. De noden, wensen en oplossingen van mensen, inclusief die van kwetsbare groepen en (religieuze) minderheden staan daarbij centraal. Daar waar relevant nemen onze uitvoeringspartners religie mee in conflictanalyses en betrekken ze religieuze actoren en religieuze minderheden bij het ontwerp en de uitvoering van hun projecten. Inclusieve vredesprocessen leiden vaak tot betere resultaten en meer duurzame vrede.</text:p>
      <text:p text:style-name="ifm_p_ifm">Het Ministerie van Buitenlandse Zaken heeft in 2021 een strategisch partnerschap – <text:span text:style-name="ifm_span_font.italic_ifm">Joint Initiative for Strategic Religious Action (JISRA) –</text:span> gesloten met Mensen met een Missie waarbij de inzet zich met name richt op bevordering van vrijheid van religie en levensovertuiging in Ethiopië, Indonesië, Irak, Kenia, Mali, Nigeria en Oeganda. Door gerichte aandacht voor dit thema wordt ingezet op conflictbemiddeling en vredesopbouw. Dit programma werkt nauw samen met religieuze actoren om interreligieuze dialoog te bevorderen en discriminatie, extremistische bewegingen en haat jegens andere (niet-)religieuze groeperingen tegen te gaan. Programmadoelstellingen zijn het versterken van de stem van religieuze actoren als onderdeel van het maatschappelijk middenveld en het versterken van de constructieve rol van religieuze actoren bij vredesopbouw en conflictbemiddeling. Het consortium neemt deel aan internationale fora om deze prioriteiten te bevorderen. In de genoemde landen zet JISRA zich onder andere in op het volgende:</text:p>
      <text:p text:style-name="ifm_p_ifm">Indonesië: verwijderen van bepalingen over godslastering uit het ontwerp wetboek van strafrecht; bevorderen van aandacht voor vrijheid van religie en levensovertuiging in het onderwijs; wijzigen van lokale overheidsregels die religieuze minderheidsgroepen en vrouwen discrimineren op basis van subjectieve religieuze waarden.</text:p>
      <text:p text:style-name="ifm_p_ifm">Ethiopië: inclusiviteit in de Nationale Dialoog; wetshandhaving en bescherming van burgers in geloofsgemeenschappen, tegengaan van onjuiste informatie; integratie van vrijheid van religie en levensovertuiging in het schoolcurriculum.</text:p>
      <text:p text:style-name="ifm_p_ifm">Irak: bevorderen van inclusiviteit in de nationale dialoog; wetshandhaving en bescherming van burgers uit religieuze minderheden.</text:p>
      <text:p text:style-name="ifm_p_ifm">Nigeria: samenwerking met Nigeriaanse Interreligieuze Raad (christelijke en islamitische geestelijken/traditionele leiders) dat adviseert bij religie gerelateerde conflicten en werkt aan wederzijds begrip en vreedzame co-existentie; uitvoering interreligieuze gemeenschapsactiviteiten ter bevordering van dialoog en tegengaan religieuze spanningen.</text:p>
      <text:p text:style-name="ifm_p_ifm">Oeganda: inclusie van vrijheid van religie en levensovertuiging in het schoolcurriculum; bevordering van deelname door vrouwen aan de top bij religieuze instellingen.</text:p>
      <text:p text:style-name="ifm_p_ifm">Mali: integratie van waarden van vrijheid van religie en levensovertuiging in het onderwijs; integratie van goed bestuur in de curricula voor de opleiding van religieuze leiders; bredere verspreiding van het nationale beleid ter bestrijding van gewelddadig extremisme en radicalisme.</text:p>
      <text:p text:style-name="ifm_p_mt.3.76mm_ifm">Vraag 3</text:p>
      <text:p text:style-name="ifm_p_ifm">Bent u voornemens om in toekomstige landenbezoeken de aantasting van de vrijheid van religie en levensovertuiging mee te nemen in de bilaterale dialoog? Zo ja, met welke vragen precies? En zo nee, waarom niet?</text:p>
      <text:p text:style-name="ifm_p_mt.3.76mm_ifm">Antwoord 3</text:p>
      <text:p text:style-name="ifm_p_ifm">Ja. Vrijheid van religie en levensovertuiging is een van de prioriteiten in het buitenlands mensenrechtenbeleid van Nederland en wordt waar nodig altijd te berde gebracht, onder andere door de mensenrechtenambassadeur en de speciaal gezant voor religie en levensovertuiging. Ook in de regelmatige contacten met buitenlandse ambassades in Den Haag wordt dit onderwerp besproken. Op welke wijze is context- en landafhankelijk.</text:p>
      <text:p text:style-name="ifm_p_mt.3.76mm_ifm">Vraag 4</text:p>
      <text:p text:style-name="ifm_p_ifm">Hoe ziet u het belang van religieuze geletterdheid voor Immigratie- en Naturalisatiedienst (IND)-medewerkers en mogelijk andere medewerkers van uw ministeries? Hoe waarborgt u voldoende kennis van medewerkers op dit thema?</text:p>
      <text:p text:style-name="ifm_p_mt.3.76mm_ifm">Antwoord 4</text:p>
      <text:p text:style-name="ifm_p_ifm">De IND neemt de deskundigheid van haar medewerkers zeer serieus. Er wordt echter bewust voor gekozen om de medewerkers generalistisch op te leiden zodat zij handvatten hebben om alle asielrelazen te kunnen beoordelen. Naar aanleiding van de voornemens in het coalitieakkoord heeft het kabinet per brief, d.d. 4 november 2022 (Kamerstukken II, vergaderjaar 2022–2023, 19 367, nr. 3003), uiteengezet hoe de deskundigheidsbevordering van IND-medewerkers op bekeringsthema’s wordt verbeterd. De afgelopen jaren heeft de IND reeds veel stappen genomen op het gebied van deskundigheidsbevordering. In de Basisopleiding Asiel is er specifiek aandacht voor bekeringszaken. Daarnaast worden bestaande initiatieven door de IND bestendigd, verdiept, uitgebreid en verbreed. Er vinden onder meer casusbesprekingen, intervisiebijeenkomsten en themadagen plaats en worden er informatieve roadshows en/of trainingen georganiseerd in geval van grote beleidswijzigingen of ontwikkelingen. Ook lopen er contacten met verschillende relevante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religie en buitenlands beleid</dc:title>
    <meta:user-defined meta:name="OVERHEIDop.ParlID/DC.identifier">ah-tk-20222023-3411</meta:user-defined>
    <meta:user-defined meta:name="OVERHEIDop.configuratie">https://repository.officiele-overheidspublicaties.nl/MasterConfiguraties/MC-OEP-KamervragenAanhangsel-Web/1.3/xml/MC-OEP-KamervragenAanhangsel-Web.xml</meta:user-defined>
    <meta:user-defined meta:name="OVERHEIDop.vraagnummer">2023Z13671</meta:user-defined>
    <meta:user-defined meta:name="OVERHEIDop.aanhangselNummer">3411</meta:user-defined>
    <meta:user-defined meta:name="OVERHEIDop.ontvanger">W.B. Hoekstra</meta:user-defined>
    <meta:user-defined meta:name="DCTERMS.W3CDTF/OVERHEIDop.datumOntvangst">2023-08-23</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Ceder over religie en buitenlands beleid</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