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0</text:p>
      <text:p text:style-name="ifm_p_font.roman_mt.3.76mm_ifm">Vragen van het lid <text:span text:style-name="ifm_span_font.bold_ifm">Van Baarle</text:span> (DENK) aan de Minister van Buitenlandse Zaken over <text:span text:style-name="ifm_span_font.italic_ifm">de veroordeling tot 3 jaar cel van oud-premier Imran Khan van Pakistan</text:span> (ingezonden 8 augustus 2023).</text:p>
      <text:p text:style-name="ifm_p_font.roman_mt.3.76mm_ifm">Antwoord van Minister <text:span text:style-name="ifm_span_font.bold_ifm">Hoekstra</text:span> (Buitenlandse Zaken) (ontvangen 23 augustus 2023).</text:p>
      <text:p text:style-name="ifm_p_mt.3.76mm_ifm">Vraag 1</text:p>
      <text:p text:style-name="ifm_p_ifm">Bent u op de hoogte van de berichtgeving over de veroordeling tot 3 jaar cel voor oud-premier Imran Khan van Pakistan?<text:note text:id="n1v1" text:note-class="footnote"><text:note-citation text:label="1 ">1</text:note-citation><text:note-body><text:p text:style-name="ifm_p_font.normal_size.6.93pt_mt..5mm_indent.-0.1161in_mleft.0.1161in_ifm">AD, 5 augustus 2023, «Oud-premier Imran Khan van Pakistan veroordeeld tot 3 jaar cel».</text:p></text:note-body></text:note></text:p>
      <text:p text:style-name="ifm_p_mt.3.76mm_ifm">Antwoord 1</text:p>
      <text:p text:style-name="ifm_p_ifm">Ja.</text:p>
      <text:p text:style-name="ifm_p_mt.3.76mm_ifm">Vraag 2</text:p>
      <text:p text:style-name="ifm_p_ifm">Hoe beoordeelt u het feit dat de Pakistaanse oud-premier Imran Khan de meerdere strafzaken tegen hem politiek gemotiveerd noemt met als doel dat de oud-premier niet mee kan doen aan de verkiezingen?</text:p>
      <text:p text:style-name="ifm_p_mt.3.76mm_ifm">Antwoord 2</text:p>
      <text:p text:style-name="ifm_p_ifm">Deze opvatting is geuit door de heer Khan. Het kabinet heeft hier geen oordeel over.</text:p>
      <text:p text:style-name="ifm_p_mt.3.76mm_ifm">Vraag 3, 4 en 5</text:p>
      <text:p text:style-name="ifm_p_ifm">Voegt u zich bij de constatering dat het uitermate verontrustend is dat een zware veiligheidsaanwezigheid in heel Pakistan ervoor zorgde dat de demonstraties tegen de arrestatie en gevangenschap van de oud-premier onmogelijk waren?</text:p>
      <text:p text:style-name="ifm_p_ifm">Deelt u de mening dat het onacceptabel is dat de aanhangers van de oud-premier, die al maanden demonstreren, gedurende die maanden werden geïntimideerd, gearresteerd en aangevallen?</text:p>
      <text:p text:style-name="ifm_p_ifm">Bent u het eens dat de democratie in Pakistan hierdoor dermate veel schade oploopt?</text:p>
      <text:p text:style-name="ifm_p_mt.3.76mm_ifm">Antwoord 3, 4 en 5</text:p>
      <text:p text:style-name="ifm_p_ifm">De demonstraties na de arrestatie van de heer Khan in mei jl. hebben geleid tot ernstige onregelmatigheden, waardoor de Pakistaanse overheid strenge veiligheidsmaatregelen heeft getroffen en het mandaat van het leger en veiligheidsdiensten heeft opgerekt. Dit heeft er mede toe geleid dat er geen grootschalige protesten meer hebben plaatsgevonden. Er zijn echter wel kleinschalige demonstraties gehouden in o.a. Lahore en Karachi.</text:p>
      <text:p text:style-name="ifm_p_ifm">Nederland volgt de ontwikkelingen in Pakistan nauwgezet en heeft, ook in EU-verband, zorgen geuit over de arrestatie en berechting van aanhangers van de heer Khan sinds de protesten in mei.</text:p>
      <text:p text:style-name="ifm_p_mt.3.76mm_ifm">Vraag 6</text:p>
      <text:p text:style-name="ifm_p_ifm">Deelt u de mening dat het opnieuw tekenen van de kiesdistricten zal leiden tot verdere vertraging en dat dit in combinatie met de arrestatie van Khan en zijn verbanning uit de politiek de basis kan vormen voor een nieuwe politieke crisis?</text:p>
      <text:p text:style-name="ifm_p_mt.3.76mm_ifm">Antwoord 6</text:p>
      <text:p text:style-name="ifm_p_ifm">Het vaststellen van de kiesdistricten zal waarschijnlijk leiden tot uitstel van de verkiezingen. Wat hiervan, en van andere ontwikkelingen in Pakistan, in de toekomst de consequenties zullen zijn, kan het kabinet niet op voorhand beoordelen.</text:p>
      <text:p text:style-name="ifm_p_mt.3.76mm_ifm">Vraag 7</text:p>
      <text:p text:style-name="ifm_p_ifm">Deelt u de mening dat de situatie in Pakistan alleen maar is verslechterd sinds mei 2023 toen de fractie van DENK al vroeg om meer inzet van de internationale gemeenschap, waaronder Nederland, tegen de onrechtmatige gang van zaken jegens de oud-premier Khan?</text:p>
      <text:p text:style-name="ifm_p_mt.3.76mm_ifm">Antwoord 7</text:p>
      <text:p text:style-name="ifm_p_ifm">Pakistan wordt geconfronteerd met diverse grote uitdagingen op zowel economisch, politiek, klimaat alsook op veiligheidsgebied. Dit heeft diverse binnenlandse en buitenlandse oorzaken.</text:p>
      <text:p text:style-name="ifm_p_ifm">Binnen de samenwerking met Pakistan zal Nederland blijven benadrukken dat vrije en eerlijke verkiezingen een essentieel onderdeel vormen bij het vinden van duurzame oplossingen voor de genoemde uitdagingen.</text:p>
      <text:p text:style-name="ifm_p_mt.3.76mm_ifm">Vraag 8 en 9</text:p>
      <text:p text:style-name="ifm_p_ifm">Bent u van mening dat het proces tegen oud-premier Imran Khan van Pakistan eerlijk is verlopen?</text:p>
      <text:p text:style-name="ifm_p_ifm">Bent u bereid om zich in internationaal verband uit te spreken tegen deze mogelijke onrechtmatige gang van zaken?</text:p>
      <text:p text:style-name="ifm_p_mt.3.76mm_ifm">Antwoord 8 en 9</text:p>
      <text:p text:style-name="ifm_p_ifm">Nederland en de EU benadrukken in gesprekken met de Pakistaanse autoriteiten het belang van inachtneming van de beginselen van de rechtsstaat tijdens de rechtsgang. Nederland intervenieert echter niet in de rechtsgang in andere landen.</text:p>
      <text:p text:style-name="ifm_p_mt.3.76mm_ifm">Vraag 10</text:p>
      <text:p text:style-name="ifm_p_ifm">Bent u bereid om zich uit te spreken tegen het detineren van journalisten, aanhangers en leden van de partij van oud-premier Khan zonder proces, waarbij het gaat om meer dan 10.000 mensen zoals zoals Imran Riaz Khan, Shehryar Afridi, Ejaz Chaudhry, Yasmin Rashid, Khadijah Shah, en Mian Mahmood-ur-Rashid?</text:p>
      <text:p text:style-name="ifm_p_mt.3.76mm_ifm">Antwoord 10</text:p>
      <text:p text:style-name="ifm_p_ifm">Het kabinet volgt de mensenrechtensituatie in Pakistan op de voet. Nederland zet zich wereldwijd in voor de naleving van mensenrechten en in het bijzonder de persvrijheid en de veiligheid van journalisten. Nederland gaat dan ook bilateraal en in EU verband regelmatig het gesprek aan met de Pakistaanse autoriteiten over de mensenrechtensituatie in het land, zoals recent nog tijdens de <text:span text:style-name="ifm_span_font.italic_ifm">Pakistan-EU Joint Commission meeting</text:span> die op 23 juni jl. plaatsvond en de daaraan voorafgaande Sub-Group meeting on <text:span text:style-name="ifm_span_font.italic_ifm">Democracy, Governance, Rule of Law and Human Rights</text:span>. Daarbij benadrukt het kabinet, zoals hierboven genoemd, het belang van een eerlijk rechtsproces voor iedereen.</text:p>
      <text:p text:style-name="ifm_p_mt.3.76mm_ifm">Vraag 11</text:p>
      <text:p text:style-name="ifm_p_ifm">Bent u bereid om in gesprek te treden met uw counterpart in Pakistan, al dan niet via de Pakistaanse ambassadeur, over de veroordeling van oud-premier Imran Khan van Pakistan?</text:p>
      <text:p text:style-name="ifm_p_mt.3.76mm_ifm">Antwoord 11</text:p>
      <text:p text:style-name="ifm_p_ifm">Nederland spreekt regelmatig en op verschillende niveaus met de Pakistaanse autoriteiten over de situatie in Pakistan. Nederland intervenieert echter niet in de rechtsgang in ander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de veroordeling tot 3 jaar cel van oud-premier Imran Khan van Pakistan</dc:title>
    <meta:user-defined meta:name="OVERHEIDop.ParlID/DC.identifier">ah-tk-20222023-3410</meta:user-defined>
    <meta:user-defined meta:name="OVERHEIDop.configuratie">https://repository.officiele-overheidspublicaties.nl/MasterConfiguraties/MC-OEP-KamervragenAanhangsel-Web/1.3/xml/MC-OEP-KamervragenAanhangsel-Web.xml</meta:user-defined>
    <meta:user-defined meta:name="OVERHEIDop.vraagnummer">2023Z14040</meta:user-defined>
    <meta:user-defined meta:name="OVERHEIDop.aanhangselNummer">3410</meta:user-defined>
    <meta:user-defined meta:name="OVERHEIDop.ontvanger">W.B. Hoekstra</meta:user-defined>
    <meta:user-defined meta:name="DCTERMS.W3CDTF/OVERHEIDop.datumOntvangst">2023-08-23</meta:user-defined>
    <meta:user-defined meta:name="OVERHEIDop.AanhangselTypen/DC.type">Antwoord</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3</meta:user-defined>
    <meta:user-defined meta:name="DC.title">Antwoord op vragen van het lid Van Baarle over de veroordeling tot 3 jaar cel van oud-premier Imran Khan van Pakistan</meta:user-defined>
    <meta:user-defined meta:name="DCTERMS.W3CDTF/DCTERMS.available">2023-08-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