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9</text:p>
      <text:p text:style-name="ifm_p_font.roman_mt.3.76mm_ifm">Vragen van het lid  <text:span text:style-name="ifm_span_font.bold_ifm">Jasper vanDijk</text:span> (SP) aan de Ministers van Buitenlandse Zaken en van Justitie en Veiligheid over <text:span text:style-name="ifm_span_font.italic_ifm">de aanpak van Russische oligarchen in Nederland</text:span> (ingezonden 4 augustus 2023).</text:p>
      <text:p text:style-name="ifm_p_font.roman_mt.3.76mm_ifm">Antwoord van Minister <text:span text:style-name="ifm_span_font.bold_ifm">Hoekstra</text:span> (Buitenlandse Zaken), mede namens de Minister van Justitie en Veiligheid (ontvangen 23 augustus 2023).</text:p>
      <text:p text:style-name="ifm_p_mt.3.76mm_ifm">Vraag 1</text:p>
      <text:p text:style-name="ifm_p_ifm">Wat is uw oordeel over het bericht: «Tot aan de Amsterdamse Keizersgracht jaagt Oekraïne op Russisch bezit»?<text:note text:id="ID-2023Z14009-d37e50" text:note-class="footnote"><text:note-citation text:label="1 ">1</text:note-citation><text:note-body><text:p text:style-name="ifm_p_font.normal_size.6.93pt_mt..5mm_indent.-0.1161in_mleft.0.1161in_ifm">https://nos.nl/nieuwsuur/artikel/2485317-tot-aan-de-amsterdamse-keizersgracht-jaagt-oekraine-op-russisch-bezit.</text:p></text:note-body></text:note></text:p>
      <text:p text:style-name="ifm_p_mt.3.76mm_ifm">Antwoord 1</text:p>
      <text:p text:style-name="ifm_p_ifm">Het is niet aan het kabinet om berichtgeving van een recensie te voorzien. In algemene zin zet het kabinet zich voortdurend in om de sanctiedruk op Rusland te verhogen met effectieve maatregelen om geld- en goederenstromen die ten gunste kunnen komen aan de Russische oorlogsindustrie af te knijpen.</text:p>
      <text:p text:style-name="ifm_p_mt.3.76mm_ifm">Vraag 2 en 3</text:p>
      <text:p text:style-name="ifm_p_ifm">Is het waar dat «Russische eigenaren van het energiebedrijf VS Energy-groep de inkomsten uit hun Oekraïense zakenimperium gebruiken om de Russische invasie te financieren»?</text:p>
      <text:p text:style-name="ifm_p_ifm">Klopt het dat de Oekraïense bezittingen van VS Energy onder een vestiging aan de Keizersgracht in Amsterdam vallen, «vanwege de aantrekkelijke fiscale regelingen en gunstige belastingafspraken»?</text:p>
      <text:p text:style-name="ifm_p_mt.3.76mm_ifm">Antwoord 2 en 3</text:p>
      <text:p text:style-name="ifm_p_ifm">Het kabinet kan niet ingaan op individuele casuïstiek.</text:p>
      <text:p text:style-name="ifm_p_mt.3.76mm_ifm">Vraag 4</text:p>
      <text:p text:style-name="ifm_p_ifm">Is de Nederlandse bedrijfstak van VS Energy inderdaad nog altijd actief? Hoe valt dit te rijmen met alle sanctiepakketten en beloftes over de aanpak van oligarchen?</text:p>
      <text:p text:style-name="ifm_p_mt.3.76mm_ifm">Antwoord 4</text:p>
      <text:p text:style-name="ifm_p_ifm">De sancties tegen Rusland hebben als doel om Rusland onder druk te zetten en de mogelijkheden tot oorlogsvoering zoveel als mogelijk te beperken. Het kabinet zet zich voortdurend in om deze druk te verhogen, inclusief door <text:span text:style-name="ifm_span_font.italic_ifm">listing</text:span> van oligarchen als dat daartoe bijdraagt. Hierbij gelden de uitgangspunten van juridische houdbaarheid, EU-eenheid en leveringszekerheid. Het bedrijf VS Energy vervult nog altijd een energievoorzienende taak in Oekraïne, voor de Russische invasie was dat voor 10% van de energiebehoefte. De Oekraïense staat is op dit moment bezig met het nationaliseren van de infrastructuur. Het is dan ook niet de doelstelling van de sancties om dit bedrijf op non-actief te zetten.</text:p>
      <text:p text:style-name="ifm_p_mt.3.76mm_ifm">Vraag 5</text:p>
      <text:p text:style-name="ifm_p_ifm">Wat onderneemt u om ervoor te zorgen dat de bezittingen van Russische oligarchen in Nederland alsnog worden geconfisceerd?</text:p>
      <text:p text:style-name="ifm_p_mt.3.76mm_ifm">Antwoord 5</text:p>
      <text:p text:style-name="ifm_p_ifm">Binnen de Nederlandse rechtsstaat is confiscatie mogelijk op basis van een strafvorderlijke titel. Confiscatie kan plaatsvinden bij of na een veroordeling voor een strafbaar feit, doordat in de uitspraak zelf een verbeurdverklaring wordt uitgesproken of doordat in een aparte uitspraak een ontnemingsmaatregel wordt opgelegd. Dit geldt bijvoorbeeld voor zover de goederen en financiële tegoeden door middel van of uit de opbrengst van een strafbaar feit zijn verkregen. In het geval van ontneming kan het ook gaan om legaal verkregen vermogen als de rechter heeft beslist wat het wederrechtelijk verkregen voordeel is.</text:p>
      <text:p text:style-name="ifm_p_mt.3.76mm_ifm">Vraag 6</text:p>
      <text:p text:style-name="ifm_p_ifm">Bent u voornemens om opvolging te geven aan rechtshulpverzoeken van Oekraïne teneinde hun te helpen hun onderzoek af te ronden en indien van toepassing bezittingen te ontnemen?</text:p>
      <text:p text:style-name="ifm_p_mt.3.76mm_ifm">Antwoord 6</text:p>
      <text:p text:style-name="ifm_p_ifm">Wanneer Nederland een justitieel rechtshulpverzoek ontvangt, wordt dit beoordeeld en waar mogelijk uitgevoerd op basis van de toepasselijke verdragen en de Nederlandse wetgeving. De (eerste) toets ligt bij het Ministerie van Justitie en Veiligheid, die verzoeken die aan de voorwaarden voldoen ter uitvoering aanbiedt aan het openbaar ministerie. Het openbaar ministerie voert rechtshulpverzoeken uit in samenwerking met de politie of een van de bijzondere opsporingsdiensten.</text:p>
      <text:p text:style-name="ifm_p_ifm">Mogelijke rechtsbases voor strafrechtelijke samenwerking tussen Nederland en Oekraïne zijn het Europees Verdrag aangaande de wederzijdse rechtshulp in strafzaken (Straatsburg, 1959) en het Verdrag van de Raad van Europa inzake het witwassen, de opsporing, de inbeslagneming en de confiscatie van opbrengsten van misdrijven en de financiering van terrorisme (Warschau, 2005). Dit laatste verdrag ziet specifiek op de internationale samenwerking ten behoeve van het identificeren en opsporen van (crimineel) vermogen, het leggen van beslag en de confiscatie door de overname van elkaars confiscatiebeslissingen en de tenuitvoerlegging daarvan.</text:p>
      <text:p text:style-name="ifm_p_mt.3.76mm_ifm">Vraag 7</text:p>
      <text:p text:style-name="ifm_p_ifm">Hoe staat het verder met de aanpak van Russische oligarchen in Europa en Nederland? Wanneer krijgt de Kamer een update? Erkent u dat de grote woorden over een stevige aanpak vooralsnog nauwelijks worden waargemaakt?</text:p>
      <text:p text:style-name="ifm_p_mt.3.76mm_ifm">Antwoord 7</text:p>
      <text:p text:style-name="ifm_p_ifm">Uw Kamer wordt regelmatig op de hoogte gehouden over de stand van zaken omtrent de oorlog in Oekraïne en de reactie daarop die Nederland gezamenlijk vormgeeft binnen EU-, NAVO- en internationaal verband. Onderdeel daarvan is de onverminderde voortrekkersrol van Nederland bij de ontwikkeling van nieuwe sanctiemaatregelen tegen Rusland om – waar mogelijk – de druk verder op te voeren. Voorts is uw Kamer het meest recent geïnformeerd op 21 april jl. over de stand van zaken omtrent de naleving van sancties in Nederland.<text:note text:id="ID-3409-d37e145" text:note-class="footnote"><text:note-citation text:label="2 ">2</text:note-citation><text:note-body><text:p text:style-name="ifm_p_font.normal_size.6.93pt_mt..5mm_indent.-0.1161in_mleft.0.1161in_ifm">Kamerstuk 36 045 nr. 158</text:p></text:note-body></text:note> Zoals toegezegd wordt uw Kamer na de zomer geïnformeerd over de discussie omtrent het gebruik van bevroren tegoeden voor de wederopbouw v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aanpak van Russische oligarchen in Nederland</dc:title>
    <meta:user-defined meta:name="OVERHEIDop.ParlID/DC.identifier">ah-tk-20222023-3409</meta:user-defined>
    <meta:user-defined meta:name="OVERHEIDop.configuratie">https://repository.officiele-overheidspublicaties.nl/MasterConfiguraties/MC-OEP-KamervragenAanhangsel-Web/1.3/xml/MC-OEP-KamervragenAanhangsel-Web.xml</meta:user-defined>
    <meta:user-defined meta:name="OVERHEIDop.vraagnummer">2023Z14009</meta:user-defined>
    <meta:user-defined meta:name="OVERHEIDop.aanhangselNummer">3409</meta:user-defined>
    <meta:user-defined meta:name="OVERHEIDop.ontvanger">W.B. Hoekstra</meta:user-defined>
    <meta:user-defined meta:name="DCTERMS.W3CDTF/OVERHEIDop.datumOntvangst">2023-08-23</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3</meta:user-defined>
    <meta:user-defined meta:name="DC.title">Antwoord op vragen van het lid Jasper van Dijk over de aanpak van Russische oligarchen in Nederland</meta:user-defined>
    <meta:user-defined meta:name="DCTERMS.W3CDTF/DCTERMS.available">2023-08-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