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7</text:p>
      <text:p text:style-name="ifm_p_font.roman_mt.3.76mm_ifm">Vragen van het lid <text:span text:style-name="ifm_span_font.bold_ifm">Boutkan</text:span> (Volt) aan de Minister-President en de Ministers van Infrastructuur en Waterstaat en voor Klimaat en Energie over <text:span text:style-name="ifm_span_font.italic_ifm">het bericht Regeringstoestel PH-GOV voor het eerst op Groningen Airport Eelde</text:span> (ingezonden 19 juni 2023).</text:p>
      <text:p text:style-name="ifm_p_font.roman_mt.3.76mm_ifm">Antwoord van Minister <text:span text:style-name="ifm_span_font.bold_ifm">Rutte</text:span> (Algemene Zaken) (ontvangen 23 augustus 2023). Zie ook Aanhangsel Handelingen, vergaderjaar 2022–2023, nr. 3240.</text:p>
      <text:p text:style-name="ifm_p_mt.3.76mm_ifm">Vraag 1</text:p>
      <text:p text:style-name="ifm_p_ifm">Bent u op de hoogte van de inhoud van het bovenstaande bericht?<text:note text:id="ID-2023Z11176-d37e51" text:note-class="footnote"><text:note-citation text:label="1 ">1</text:note-citation><text:note-body><text:p text:style-name="ifm_p_font.normal_size.6.93pt_mt..5mm_indent.-0.1161in_mleft.0.1161in_ifm">Luchtvaartnieuws.nl, d.d. 13 juni 2023</text:p></text:note-body></text:note></text:p>
      <text:p text:style-name="ifm_p_mt.3.76mm_ifm">Antwoord 1</text:p>
      <text:p text:style-name="ifm_p_ifm">Ja.</text:p>
      <text:p text:style-name="ifm_p_mt.3.76mm_ifm">Vraag 2</text:p>
      <text:p text:style-name="ifm_p_ifm">Wat vindt u ervan dat er een binnenlandse vlucht, van slechts negentien minuten en zonder passagiers aan boord, wordt afgelegd (van Schiphol Airport naar Groningen Airport) om de Koning (die op dat moment op werkbezoek in Westerbork was) op te halen voor een vervolgvlucht naar Madrid?</text:p>
      <text:p text:style-name="ifm_p_mt.3.76mm_ifm">Antwoord 2</text:p>
      <text:p text:style-name="ifm_p_ifm">Op 12 juni 2023 is het regeringsvliegtuig met een delegatie ten behoeve van het werkbezoek aan verschillende waterstofprojecten in Spanje vertrokken vanaf Schiphol. Met een tussenlanding in Groningen waar onder andere de Koning is ingestapt, is het vliegtuig vervolgens doorgevlogen naar Spanje. De vlucht is derhalve niet zonder passagiers afgelegd en was de meest geschikte keuze voor het vervoer naar Spanje.</text:p>
      <text:p text:style-name="ifm_p_mt.3.76mm_ifm">Vraag 3</text:p>
      <text:p text:style-name="ifm_p_ifm">Kunt u aangeven waarom de Koning de afstand van Westerbork naar Schiphol Airport niet op een andere manier heeft afgelegd, zoals middels het openbaar vervoer (een reis van slechts drie uur) of de auto (een reis van slechts twee uur)?</text:p>
      <text:p text:style-name="ifm_p_mt.3.76mm_ifm">Antwoord 3</text:p>
      <text:p text:style-name="ifm_p_ifm">De afweging over de inzet van het regeringsvliegtuig wordt altijd gemaakt waarbij onder andere efficientie, veiligheid, kosten, duurzaamheid en beschikbaarheid bij de keuze worden betrokken. De mogelijkheden van alternatieve manieren van vervoer naast de inzet van het vliegtuig worden hierbij gewogen. Deze afweging heeft geleid tot de conclusie dat dit de meest geschikte keuze was voor het vervoer van de Koning naar Spanje. Dat die afweging moet plaatsvinden, wordt benadrukt in het onlangs vernieuwde vluchtaanvraagformulier voor het regeringsvliegtuig.<text:note text:id="ID-3407-d37e88" text:note-class="footnote"><text:note-citation text:label="2 ">2</text:note-citation><text:note-body><text:p text:style-name="ifm_p_font.normal_size.6.93pt_mt..5mm_indent.-0.1161in_mleft.0.1161in_ifm">Zie de Kamerbrief «Aanpassingen gebruik regeringsvliegtuig’van de Minister van Infrastructuur en Waterstaat van 7 juli 2023 https://www.rijksoverheid.nl/documenten/kamerstukken/2023/07/07/aanpassing-gebruik-regeringsvliegtuig</text:p></text:note-body></text:note></text:p>
      <text:p text:style-name="ifm_p_mt.3.76mm_ifm">Vraag 4</text:p>
      <text:p text:style-name="ifm_p_ifm">Vindt u het in een tijd van hevige klimaatverandering en groeiende armoede uitlegbaar dat er binnenlandse vluchten afgelegd worden om het vervoer van de Koning te regelen? Graag een toelichting.</text:p>
      <text:p text:style-name="ifm_p_mt.3.76mm_ifm">Antwoord 4</text:p>
      <text:p text:style-name="ifm_p_ifm">Zoals hierboven toegelicht wordt een afgewogen keuze gemaakt over de inzet van het regeringsvliegtuig.</text:p>
      <text:p text:style-name="ifm_p_mt.3.76mm_ifm">Vraag 5</text:p>
      <text:p text:style-name="ifm_p_ifm">Kunt u iedere vraag afzonderlij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tkan over het bericht Regeringstoestel PH-GOV voor het eerst op Groningen Airport Eelde</dc:title>
    <meta:user-defined meta:name="OVERHEIDop.ParlID/DC.identifier">ah-tk-20222023-3407</meta:user-defined>
    <meta:user-defined meta:name="OVERHEIDop.configuratie">https://repository.officiele-overheidspublicaties.nl/MasterConfiguraties/MC-OEP-KamervragenAanhangsel-Web/1.3/xml/MC-OEP-KamervragenAanhangsel-Web.xml</meta:user-defined>
    <meta:user-defined meta:name="OVERHEIDop.vraagnummer">2023Z11176</meta:user-defined>
    <meta:user-defined meta:name="OVERHEIDop.aanhangselNummer">3407</meta:user-defined>
    <meta:user-defined meta:name="OVERHEIDop.ontvanger">M. Rutte</meta:user-defined>
    <meta:user-defined meta:name="DCTERMS.W3CDTF/OVERHEIDop.datumOntvangst">2023-08-23</meta:user-defined>
    <meta:user-defined meta:name="OVERHEIDop.AanhangselTypen/DC.type">Antwoord</meta:user-defined>
    <meta:user-defined meta:name="OVERHEIDop.indiener">E. Bout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Boutkan over het bericht Regeringstoestel PH-GOV voor het eerst op Groningen Airport Eelde</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