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2</text:p>
      <text:p text:style-name="ifm_p_font.roman_mt.3.76mm_ifm">Vragen van het lid <text:span text:style-name="ifm_span_font.bold_ifm">Bushoff</text:span> (PvdA) aan de Minister van Volksgezondheid, Welzijn en Sport over <text:span text:style-name="ifm_span_font.italic_ifm">verbod op overnames door partijen die onderzocht worden door de inspectie</text:span> (ingezonden 13 juli 2023).</text:p>
      <text:p text:style-name="ifm_p_font.roman_mt.3.76mm_ifm">Antwoord van Minister <text:span text:style-name="ifm_span_font.bold_ifm">Kuipers</text:span> (Volksgezondheid, Welzijn en Sport) (ontvangen 23 augustus 2023). Zie ook Aanhangsel Handelingen, vergaderjaar 2022–2023, nr. 3328.</text:p>
      <text:p text:style-name="ifm_p_mt.3.76mm_ifm">Vraag 1</text:p>
      <text:p text:style-name="ifm_p_ifm">Bent u bekend met het feit dat het commerciële Co-Med, een omstreden private equity partij, ondanks dat zij onderzocht worden door de toezichthouder vanwege het leveren van slechte huisartsenzorg of gebrek aan leveren van huisartsenzorg, nu weer huisartsenpraktijken mag overnemen?<text:note text:id="ID-2023Z13678-d37e49" text:note-class="footnote"><text:note-citation text:label="1 ">1</text:note-citation><text:note-body><text:p text:style-name="ifm_p_font.normal_size.6.93pt_mt..5mm_indent.-0.1161in_mleft.0.1161in_ifm">Skipr, 11 juli 2023, «Omstreden keten Co-Med mag huisartsenpraktijken overnemen» (https://www.skipr.nl/nieuws/omstreden-keten-co-med-mag-huisartsenpraktijken-overnemen/).</text:p></text:note-body></text:note></text:p>
      <text:p text:style-name="ifm_p_mt.3.76mm_ifm">Antwoord 1</text:p>
      <text:p text:style-name="ifm_p_ifm">Ja, ik ben bekend met het feit dat zorgaanbieder Co-Med huisartsenpraktijken overneemt tijdens het lopende onderzoek van de NZa en IGJ.</text:p>
      <text:p text:style-name="ifm_p_mt.3.76mm_ifm">Vraag 2</text:p>
      <text:p text:style-name="ifm_p_ifm">Deelt u de mening dat private equity ten principale, maar in ieder geval geen plek zou moeten hebben in onze huisartsenzorg als dat leidt tot kwalitatief slechtere zorg?</text:p>
      <text:p text:style-name="ifm_p_mt.3.76mm_ifm">Antwoord 2</text:p>
      <text:p text:style-name="ifm_p_ifm">Zoals ik in eerdere debatten en Kamervragen aangegeven heb, dienen alle aanbieders van zorg zich in Nederland te houden aan de bestaande wet- en regelgeving en daarbij te allen tijde de belangen van de patiënten en cliënten voorop te stellen. Aanbieders die zorg uitsluitend als verdienmodel zien horen niet thuis in de zorg. Ik zie risico’s voor de kwaliteit of toegankelijkheid van zorg wanneer er aan het realiseren van (uitkeerbare) winst een groter belang wordt gehecht dan aan de kwaliteit of toegankelijkheid van zorg. Daarnaast heb ik eerder ook aangegeven dat de aanwezigheid van private equity partijen in de zorg ook positieve effecten kan hebben. In dat licht ben ik voornemens een onderzoek uit te zetten om zorgbreed beter inzicht te krijgen op de daadwerkelijke (positieve en negatieve) effecten van private equity in de zorg op de kwaliteit, toegankelijkheid en betaalbaarheid<text:note text:id="ID-3402-d37e88" text:note-class="footnote"><text:note-citation text:label="2 ">2</text:note-citation><text:note-body><text:p text:style-name="ifm_p_font.normal_size.6.93pt_mt..5mm_indent.-0.1161in_mleft.0.1161in_ifm">In lijn met de door uw Kamer aangenomen motie van de leden van den Berg en Dijk (Kamerstuk 36 360 XVI, nr. 17).</text:p></text:note-body></text:note>.</text:p>
      <text:p text:style-name="ifm_p_mt.3.76mm_ifm">Vraag 3</text:p>
      <text:p text:style-name="ifm_p_ifm">Wanneer bent u voornemens om – zoals u naar wens van de PvdA eerder bevestigd heeft in onder andere het commissiedebat Eerstelijnszorg op 5 juli jl. – de Nederlandse Zorgautoriteit de bevoegdheid te geven overnames door specifieke partijen die door de toezichthouder onderzocht worden te verbieden?</text:p>
      <text:p text:style-name="ifm_p_mt.3.76mm_ifm">Antwoord 3</text:p>
      <text:p text:style-name="ifm_p_ifm">Op dit moment onderzoek ik de mogelijkheden voor een dergelijke bevoegdheid van de Nederlandse Zorgautoriteit (NZa) om overnames door aanbieders (tijdelijk) te verbieden gedurende onderzoek dat de Inspectie Gezondheidszorg en Jeugd (IGJ) en/of de NZa doet naar deze aanbieders. Naar verwachting vergt een dergelijke bevoegdheid een wijziging van de Wet marktordening gezondheidszorg, ik zal uw Kamer daar voor het eind van dit jaar over informeren.</text:p>
      <text:p text:style-name="ifm_p_mt.3.76mm_ifm">Vraag 4</text:p>
      <text:p text:style-name="ifm_p_ifm">Kunt u bevestigen dat met een dergelijke verbod als omschreven bij vraag 3 de overname van Co-Med van de huisartsenpraktijken in Enschede en Waalwijk voorkomen kunnen worden?</text:p>
      <text:p text:style-name="ifm_p_mt.3.76mm_ifm">Antwoord 4</text:p>
      <text:p text:style-name="ifm_p_ifm">Een dergelijke bevoegdheid voor de NZa zou inderdaad de mogelijkheid creëren om gedurende een lopend onderzoek van de IGJ en/of de NZa naar een zorgaanbieder voorgenomen overnames door de betreffende zorgaanbieder teg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verbod op overnames door partijen die onderzocht worden door de inspectie</dc:title>
    <meta:user-defined meta:name="OVERHEIDop.ParlID/DC.identifier">ah-tk-20222023-3402</meta:user-defined>
    <meta:user-defined meta:name="OVERHEIDop.configuratie">https://repository.officiele-overheidspublicaties.nl/MasterConfiguraties/MC-OEP-KamervragenAanhangsel-Web/1.3/xml/MC-OEP-KamervragenAanhangsel-Web.xml</meta:user-defined>
    <meta:user-defined meta:name="OVERHEIDop.vraagnummer">2023Z13678</meta:user-defined>
    <meta:user-defined meta:name="OVERHEIDop.aanhangselNummer">3402</meta:user-defined>
    <meta:user-defined meta:name="OVERHEIDop.ontvanger">E.J. Kuipers</meta:user-defined>
    <meta:user-defined meta:name="DCTERMS.W3CDTF/OVERHEIDop.datumOntvangst">2023-08-23</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Bushoff over verbod op overnames door partijen die onderzocht worden door de inspectie</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