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8</text:p>
      <text:p text:style-name="ifm_p_font.roman_mt.3.76mm_ifm">Vragen van het lid <text:span text:style-name="ifm_span_font.bold_ifm">Van den Berg</text:span> (CDA) aan de Minister van Volksgezondheid, Welzijn en Sport over <text:span text:style-name="ifm_span_font.italic_ifm">het Zuyderland ziekenhuis in Heerlen dat mogelijk alle bedden voor opnames én spoedeisende hulp kwijtraakt</text:span> (ingezonden 21 juli 2023).</text:p>
      <text:p text:style-name="ifm_p_font.roman_mt.3.76mm_ifm">Antwoord van Minister <text:span text:style-name="ifm_span_font.bold_ifm">Kuipers</text:span> (Volksgezondheid, Welzijn en Sport) (ontvangen 23 augustus 2023).</text:p>
      <text:p text:style-name="ifm_p_mt.3.76mm_ifm">Vraag 1</text:p>
      <text:p text:style-name="ifm_p_ifm">Bent u bekend met het bericht «Ziekenhuis in Heerlen raakt mogelijk alle bedden voor opnames én spoedeisende hulp kwijt: gemeente reageert verbolgen»?<text:note text:id="N1" text:note-class="footnote"><text:note-citation text:label="1 ">1</text:note-citation><text:note-body><text:p text:style-name="ifm_p_font.normal_size.6.93pt_mt..5mm_indent.-0.1161in_mleft.0.1161in_ifm">De Limburger, 12 juli 2023, «Ziekenhuis in Heerlen raakt mogelijk alle bedden voor opnames én spoedeisende hulp kwijt: gemeente reageert verbolgen» (https://m.limburger.nl/cnt/dmf20230712_94678139).</text:p></text:note-body></text:note></text:p>
      <text:p text:style-name="ifm_p_mt.3.76mm_ifm">Antwoord 1</text:p>
      <text:p text:style-name="ifm_p_ifm">Ja.</text:p>
      <text:p text:style-name="ifm_p_mt.3.76mm_ifm">Vraag 2</text:p>
      <text:p text:style-name="ifm_p_ifm">Klopt het dat er momenteel ongeveer 5.000 mensen op de wachtlijst staan, terwijl dit er normaal gesproken rond de 2.000 zijn?</text:p>
      <text:p text:style-name="ifm_p_mt.3.76mm_ifm">Antwoord 2</text:p>
      <text:p text:style-name="ifm_p_ifm">Volgens het Zuyderland ziekenhuis staan er op dit moment circa 5000 patiënten op de wachtlijst voor een operatie. Vóór de coronapandemie lagen de aantallen rond de 2.000–2.500. Het Zuyderland ziekenhuis heeft momenteel – vanwege personeelsgebrek – nog 2 van de 19 operatiekamers gesloten. Zij verwachten deze in de loop van 2024 weer te kunnen openen, waarmee men naar verwachting weer op het niveau van vóór de coronapandemie komt.</text:p>
      <text:p text:style-name="ifm_p_mt.3.76mm_ifm">Vraag 3</text:p>
      <text:p text:style-name="ifm_p_ifm">Kunt u aangeven wat het aantal meldingen van spoedeisende hulp op de beide locaties (Heerlen en Sittard-Geleen) van de afgelopen vijf jaar was?</text:p>
      <text:p text:style-name="ifm_p_mt.3.76mm_ifm">Antwoord 3</text:p>
      <text:p text:style-name="ifm_p_ifm">Het Zuyderland ziekenhuis geeft aan dat ze in de afgelopen vijf jaar, gemiddeld per jaar: +/- 52.000 patiënten met een acute zorgvraag zien. Gemiddeld +/- 32.000 patiënten per jaar werden voorzien in hun acute zorgvraag op locatie Heerlen. Gemiddeld +/- 20.000 patiënten per jaar op de locatie Sittard-Geleen.</text:p>
      <text:p text:style-name="ifm_p_mt.3.76mm_ifm">Vraag 4</text:p>
      <text:p text:style-name="ifm_p_ifm">Klopt het dat bij de fusie van het Atrium Medisch Centrum en het Orbis Medisch Centrum het eerstgenoemde ziekenhuis in Heerlen zowel financieel als met personeel het meest heeft bijgedragen, terwijl het laatstgenoemde ziekenhuis in Sittard-Geleen juist op de rand van de afgrond bungelde?</text:p>
      <text:p text:style-name="ifm_p_mt.3.76mm_ifm">Antwoord 4</text:p>
      <text:p text:style-name="ifm_p_ifm">Volgens het Zuyderland ziekenhuis is dit een misvatting. Zij geven aan dat beide ziekenhuizen vóór de fusie redelijk gelijkwaardig in omvang en financiële positie waren. Het ziekenhuis in Sittard-Geleen bungelde volgens het Zuyderland ziekenhuis niet op de rand van de afgrond.</text:p>
      <text:p text:style-name="ifm_p_mt.3.76mm_ifm">Vraag 5</text:p>
      <text:p text:style-name="ifm_p_ifm">Hoe kan het dat na alles wat men vanuit Heerlen heeft bijgedragen om Sittard-Geleen een gezond ziekenhuis te maken, nu de rekening gepresenteerd krijgt door het sluiten van spoedeisende hulp en het verdwijnen van het beddenhuis (verpleegafdeling)? Wat vindt u van deze (mogelijke) ontwikkeling?</text:p>
      <text:p text:style-name="ifm_p_mt.3.76mm_ifm">Antwoord 5</text:p>
      <text:p text:style-name="ifm_p_ifm">Er is nog geen besluit is genomen over de toekomstige inrichting van de zorg in deze regio. Bij keuzes rondom de inrichting van een zorgorganisatie spelen aspecten als betaalbaarheid en organiseerbaarheid een belangrijke rol. Het sturen op een efficiënt ingerichte ziekenhuisorganisatie is daar ook een onderdeel van. Daarnaast zijn ook de toegankelijkheid en kwaliteit van de zorg van groot belang. Deze dienen altijd voldoende geborgd te worden. In het algemeen geldt dat bij keuzes rondom de inrichting van de zorg er altijd een afweging van de aspecten kwaliteit, toegankelijkheid en betaalbaarheid aan de orde is. Het is in dit geval de verantwoordelijkheid van het bestuur van een ziekenhuis om een balans te vinden tussen deze drie aspecten.</text:p>
      <text:p text:style-name="ifm_p_mt.3.76mm_ifm">Vraag 6</text:p>
      <text:p text:style-name="ifm_p_ifm">Kunt u een inschatting geven van het effect op de Regionale Ambulancevoorziening in Zuid-Limburg, mocht de spoedeisende hulp in Heerlen verdwijnen? Moeten er dan bijvoorbeeld meer ambulances in het gebied ingezet worden? Zo nee, kunt u dat onderbouwen? Zo ja, wordt het probleem van personeelsschaarste dan niet simpelweg verplaatst?</text:p>
      <text:p text:style-name="ifm_p_mt.3.76mm_ifm">Antwoord 6</text:p>
      <text:p text:style-name="ifm_p_ifm">Het Zuyderland ziekenhuis geeft aan nog geen antwoord te kunnen geven op deze vraag. De mogelijke scenario’s worden de komende periode verder uitgewerkt, daarbij zal ook dit onderwerp worden meegenomen.</text:p>
      <text:p text:style-name="ifm_p_mt.3.76mm_ifm">Vraag 7</text:p>
      <text:p text:style-name="ifm_p_ifm">Kunt u in uw gesprekken met het bestuur van het Zuyderlandziekenhuis expliciet benadrukken dat vóórdat er een besluit wordt genomen over het mogelijk aanpassen van de spoedeisende zorg in Heerlen, de betrokken gemeenten geconsulteerd moeten worden?</text:p>
      <text:p text:style-name="ifm_p_mt.3.76mm_ifm">Antwoord 7</text:p>
      <text:p text:style-name="ifm_p_ifm">Zorgaanbieders dienen de besluitvormingsprocedure te volgen die beschreven staat in het Uitvoeringsbesluit van de Wet kwaliteit, klachten en geschillen zorg (Wkkgz) en de daarop gebaseerde Uitvoeringsregeling Wkkgz als zij overwegen het aanbieden van acute zorg op een bepaalde locatie geheel of gedeeltelijk te beëindigen of op te schorten. Zoals duidelijk staat beschreven in de Wkkgz is het van belang dat betrokkenen, zoals inwoners en gemeenten, actief en voorafgaand aan de besluitvorming betrokken dienen te worden. De zorgaanbieder moet met hen in gesprek. Betrokkenen moeten de gelegenheid krijgen hun zorgen tijdig te uiten en ter overweging mee te geven aan de betreffende zorgaanbieder. Hier voorziet de wet ook in. Zoals vermeld in de Uitvoeringsregeling Wkkgz dienen betrokkenen en/of inwoners door de zorgaanbieder in een bijeenkomst geïnformeerd te worden over de voorgenomen plannen om het aanbod van acute zorg te wijzigen. Betrokkenen en/of inwoners moeten in de gelegenheid worden gesteld om hun visies, wensen en zorgen over een voorgenomen wijziging van het aanbod van acute zorg te uiten. Het is van wezenlijk belang dat een dusdanige bijeenkomst wordt georganiseerd op een zodanig tijdstip dat de inbreng van betrokkenen en/of inwoners van wezenlijke invloed kan zijn op de besluitvorming van de zorgaanbieder. De zorgaanbieder is ook verplicht om aan betrokkenen en/of inwoners een gemotiveerde terugkoppeling te delen waarin staat beschreven wat er met de naar voren gebrachte visies, wensen en zorgen zal worden gedaan.</text:p>
      <text:p text:style-name="ifm_p_ifm">Het Zuyderland ziekenhuis heeft mij verzekerd dat bovenstaande procedure zal worden gevolgd.</text:p>
      <text:p text:style-name="ifm_p_mt.3.76mm_ifm">Vraag 8</text:p>
      <text:p text:style-name="ifm_p_ifm">Kunt u aangeven hoe het bestuur van het Zuyderlandziekenhuis van plan is de gemeenten in Parkstad te consulteren over mogelijke plannen?</text:p>
      <text:p text:style-name="ifm_p_mt.3.76mm_ifm">Antwoord 8</text:p>
      <text:p text:style-name="ifm_p_ifm">Het Zuyderland ziekenhuis geeft aan de gemeenten in het adherentiegebied zo goed mogelijk te betrekken. Na de zomer wordt hiervoor een proces ingericht. Voor eind augustus staat een afspraak met een deel van de gemeenteraad van Heerlen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Zuyderland ziekenhuis in Heerlen dat mogelijk alle bedden voor opnames én spoedeisende hulp kwijtraakt</dc:title>
    <meta:user-defined meta:name="OVERHEIDop.ParlID/DC.identifier">ah-tk-20222023-3398</meta:user-defined>
    <meta:user-defined meta:name="OVERHEIDop.configuratie">https://repository.officiele-overheidspublicaties.nl/MasterConfiguraties/MC-OEP-KamervragenAanhangsel-Web/1.3/xml/MC-OEP-KamervragenAanhangsel-Web.xml</meta:user-defined>
    <meta:user-defined meta:name="OVERHEIDop.vraagnummer">2023Z13862</meta:user-defined>
    <meta:user-defined meta:name="OVERHEIDop.aanhangselNummer">3398</meta:user-defined>
    <meta:user-defined meta:name="OVERHEIDop.ontvanger">E.J. Kuipers</meta:user-defined>
    <meta:user-defined meta:name="DCTERMS.W3CDTF/OVERHEIDop.datumOntvangst">2023-08-23</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Van den Berg over het Zuyderland ziekenhuis in Heerlen dat mogelijk alle bedden voor opnames én spoedeisende hulp kwijtraakt</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