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6</text:p>
      <text:p text:style-name="ifm_p_font.roman_mt.3.76mm_ifm">Vragen van het lid <text:span text:style-name="ifm_span_font.bold_ifm">Van Haga</text:span> (Groep Van Haga) aan de Minister van Volksgezondheid, Welzijn en Sport over <text:span text:style-name="ifm_span_font.italic_ifm">de publicatie «Rare link between coronavirus vaccines and Long-Covid-like illness starts to gain acceptance»</text:span> (ingezonden 5 juli 2023).</text:p>
      <text:p text:style-name="ifm_p_font.roman_mt.3.76mm_ifm">Antwoord van Minister <text:span text:style-name="ifm_span_font.bold_ifm">Kuipers</text:span> (Volksgezondheid, Welzijn en Sport) (ontvangen 23 augustus 2023).</text:p>
      <text:p text:style-name="ifm_p_mt.3.76mm_ifm">Vraag 1</text:p>
      <text:p text:style-name="ifm_p_ifm">Heeft u kennisgenomen van het artikel «Rare link between coronavirus vaccines and Long-Covid-like illness starts to gain acceptance»?<text:note text:id="ID-2023Z12909-d37e51" text:note-class="footnote"><text:note-citation text:label="1 ">1</text:note-citation><text:note-body><text:p text:style-name="ifm_p_font.normal_size.6.93pt_mt..5mm_indent.-0.1161in_mleft.0.1161in_ifm">Science, 3 juli 2023, Rare link between coronavirus vaccines and Long Covid-like illness starts to gain acceptance (Rare link between coronavirus vaccines and Long Covid-like illness starts to gain acceptance | Science | AAAS).</text:p></text:note-body></text:note></text:p>
      <text:p text:style-name="ifm_p_mt.3.76mm_ifm">Antwoord 1</text:p>
      <text:p text:style-name="ifm_p_ifm">Ja.</text:p>
      <text:p text:style-name="ifm_p_mt.3.76mm_ifm">Vraag 2</text:p>
      <text:p text:style-name="ifm_p_ifm">Kunt u bevestigen of de Nederlandse regering op de hoogte is van het opkomende onderzoek naar «Long Vax», de aandoening die lijkt op Long Covid, maar mogelijk verband houdt met COVID-19-vaccinaties?</text:p>
      <text:p text:style-name="ifm_p_mt.3.76mm_ifm">Antwoord 2</text:p>
      <text:p text:style-name="ifm_p_ifm">Alle relevante wetenschappelijke onderzoeken rondom COVID-19, de COVID-19-vaccins en vermoedelijke bijwerkingen van deze vaccins worden zowel internationaal als nationaal nauwlettend in de gaten gehouden. In Nederland gebeurt dit onder andere door Bijwerkingencentrum Lareb, het CBG en het RIVM.</text:p>
      <text:p text:style-name="ifm_p_mt.3.76mm_ifm">Vraag 3, 4 en 5</text:p>
      <text:p text:style-name="ifm_p_ifm">Welke stappen heeft de regering tot nu toe ondernomen om het potentiële verband tussen COVID-19-vaccinaties en symptomen van «Long Vax», die sommige mensen ervaren, te onderzoeken en begrijpen?</text:p>
      <text:p text:style-name="ifm_p_ifm">Is er momenteel een inspanning vanuit de Nederlandse gezondheidsautoriteiten om gegevens te verzamelen over gevallen van «Long Vax» (in Nederland) en om eventuele patronen en/of correlaties met specifieke COVID-19-vaccins en/of specifieke batches daarvan te analyseren?</text:p>
      <text:p text:style-name="ifm_p_ifm">Heeft de regering samengewerkt met medische experts en onderzoekers om studies specifiek gericht op het onderzoeken van de relatie tussen «Long Vax»-symptomen en COVID-19-vaccinaties te ontwerpen en te financieren? Zo nee, waarom niet?</text:p>
      <text:p text:style-name="ifm_p_mt.3.76mm_ifm">Antwoord 3, 4 en 5</text:p>
      <text:p text:style-name="ifm_p_ifm">Bijwerkingencentrum Lareb doet op dit moment onderzoek naar meldingen van vermeende langdurige klachten na vaccinatie. Daarbij wordt gekeken naar patronen van combinaties van langdurige klachten zoals vermoeidheid, benauwdheid, spierpijn, niet goed kunnen concentreren en vergeetachtigheid. Daarnaast voert Lareb momenteel een vragenlijstonderzoek uit bij 27.000 gevaccineerden. In dit onderzoek zijn gevaccineerden gedurende een half jaar gevolgd om inzicht te krijgen in het optreden van bijwerkingen na de COVID-19-vaccinatie.</text:p>
      <text:p text:style-name="ifm_p_mt.3.76mm_ifm">Vraag 6 en 7</text:p>
      <text:p text:style-name="ifm_p_ifm">Welke maatregelen worden genomen om ervoor te zorgen dat zorgverleners op de hoogte zijn van de mogelijkheid van «Long Vax»-symptomen en dat zij dergelijke gevallen op de juiste manier rapporteren en behandelen?</text:p>
      <text:p text:style-name="ifm_p_ifm">Zijn er plannen om het publiek bewust te maken van het mogelijke risico van «Long Vax» en de bijbehorende symptomen om vroegtijdige meldingen en effectief beheer te bevorderen?</text:p>
      <text:p text:style-name="ifm_p_mt.3.76mm_ifm">Antwoord 6 en 7</text:p>
      <text:p text:style-name="ifm_p_ifm">Het is belangrijk dat vermoedens van bijwerkingen gemeld en zorgvuldig onderzocht worden. Zoals ik op 25 augustus 2022 in reactie op schriftelijke vragen van het lid Van Haga<text:note text:id="ID-3396-d37e123" text:note-class="footnote"><text:note-citation text:label="2 ">2</text:note-citation><text:note-body><text:p text:style-name="ifm_p_font.normal_size.6.93pt_mt..5mm_indent.-0.1161in_mleft.0.1161in_ifm">Aanhangsel Handelingen, vergaderjaar 2021–2022, nr. 3670.</text:p></text:note-body></text:note> heb aangegeven zijn mensen via verschillende kanalen, zoals de website van de rijksoverheid, het RIVM en bijvoorbeeld Thuisarts.nl, geattendeerd op de mogelijkheid om eventuele bijwerkingen na vaccinatie te melden bij Lareb. Dit is ook onder de aandacht gebracht via posters en flyers bij de vaccinatielocaties. Zorgverleners bij wie patiënten met mogelijke bijwerkingen zich melden, zijn tevens goed op de hoogte van de mogelijkheid om een melding bij Lareb te doen. Op de website van Lareb is ook informatie over verschillende bijwerkingen te vinden.</text:p>
      <text:p text:style-name="ifm_p_mt.3.76mm_ifm">Vraag 8</text:p>
      <text:p text:style-name="ifm_p_ifm">Hoe denkt de regering om te gaan met de zorgen die door onderzoekers zijn geuit over de mogelijke impact van «Long Vax»-studies op de perceptie van het publiek en de vaccinatiebereidheid?</text:p>
      <text:p text:style-name="ifm_p_mt.3.76mm_ifm">Antwoord 8</text:p>
      <text:p text:style-name="ifm_p_ifm">Feitelijke en toegankelijke informatie over de COVID-19-vaccins speelt een belangrijke rol bij het vertrouwen in vaccinatie. Het kabinet zet daarom in op open en transparante communicatie over de werking van vaccins en mogelijke bijwerkingen. Deze informatie wordt ook altijd aangepast naar de meest recente wetenschappelijke bevindingen. Het doel hiervan is om burgers in staat te stellen een weloverwogen keuze te maken.</text:p>
      <text:p text:style-name="ifm_p_mt.3.76mm_ifm">Vraag 9 en 10</text:p>
      <text:p text:style-name="ifm_p_ifm">Heeft de Nederlandse regering advies ingewonnen bij internationale gezondheidsorganisaties of experts die inzicht kunnen geven in «Long Vax» en de mogelijke relatie met COVID-19-vaccinaties?</text:p>
      <text:p text:style-name="ifm_p_ifm">Welke stappen worden ondernomen om open en transparante communicatie met het publiek te bevorderen over de onzekerheden rondom «Long Vax»?</text:p>
      <text:p text:style-name="ifm_p_mt.3.76mm_ifm">Antwoord 9 en 10</text:p>
      <text:p text:style-name="ifm_p_ifm">Zie mijn antwoorden op vraag 2 tot en met 5 en 8.</text:p>
      <text:p text:style-name="ifm_p_mt.3.76mm_ifm">Vraag 11</text:p>
      <text:p text:style-name="ifm_p_ifm">Erkent u de mogelijkheid dat personen die last hebben van symptomen die op dit moment worden toegeschreven aan waarschijnlijke Long Covid, deze klachten misschien niet hebben ontwikkeld als gevolg van een doorgemaakte Covid-19 infectie, maar als gevolg van coronavaccinatie? Zo nee, waarom behoort dat volgens u niet tot de mogelijkheden?</text:p>
      <text:p text:style-name="ifm_p_mt.3.76mm_ifm">Antwoord 11</text:p>
      <text:p text:style-name="ifm_p_ifm">Klachten na COVID-19 komen zowel bij gevaccineerden als ongevaccineerden voor. Op dit moment is er geen wetenschappelijk bewijs waaruit een verband tussen langdurige klachten en de COVID-19-vaccinatie blijkt. Ook op basis van meldingen van langdurige klachten heeft Lareb geen patroon kunnen vinden op basis waarvan conclusies te trekken zijn over een relatie tussen de klachten en de COVID-19-vacc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publicatie 'Rare link between coronavirus vaccines and Long-Covid-like illness starts to gain acceptance'</dc:title>
    <meta:user-defined meta:name="OVERHEIDop.ParlID/DC.identifier">ah-tk-20222023-3396</meta:user-defined>
    <meta:user-defined meta:name="OVERHEIDop.configuratie">https://repository.officiele-overheidspublicaties.nl/MasterConfiguraties/MC-OEP-KamervragenAanhangsel-Web/1.3/xml/MC-OEP-KamervragenAanhangsel-Web.xml</meta:user-defined>
    <meta:user-defined meta:name="OVERHEIDop.vraagnummer">2023Z12909</meta:user-defined>
    <meta:user-defined meta:name="OVERHEIDop.aanhangselNummer">3396</meta:user-defined>
    <meta:user-defined meta:name="OVERHEIDop.ontvanger">E.J. Kuipers</meta:user-defined>
    <meta:user-defined meta:name="DCTERMS.W3CDTF/OVERHEIDop.datumOntvangst">2023-08-2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Van Haga over de publicatie 'Rare link between coronavirus vaccines and Long-Covid-like illness starts to gain acceptance'</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