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de leden <text:span text:style-name="ifm_span_font.bold_ifm">Tielen</text:span> (VVD) en <text:span text:style-name="ifm_span_font.bold_ifm">Ellemeet</text:span> (GroenLinks) aan de Minister voor Langdurige Zorg en Sport over <text:span text:style-name="ifm_span_font.italic_ifm">het bericht «Nieuwe Wet Zeggenschap nog onbekend onder zorgmedewerkers»</text:span> (ingezonden 7 juli 2023).</text:p>
      <text:p text:style-name="ifm_p_font.roman_mt.3.76mm_ifm">Antwoord van Minister <text:span text:style-name="ifm_span_font.bold_ifm">Helder</text:span> (Langdurige Zorg en Sport) (ontvangen 21 augustus 2023).</text:p>
      <text:p text:style-name="ifm_p_mt.3.76mm_ifm">Vraag 1</text:p>
      <text:p text:style-name="ifm_p_ifm">Bent u bekend met het bericht «Nieuwe Wet Zeggenschap nog onbekend onder zorgmedewerkers»?<text:note text:id="ID-2023Z13476-d37e52" text:note-class="footnote"><text:note-citation text:label="1 ">1</text:note-citation><text:note-body><text:p text:style-name="ifm_p_font.normal_size.6.93pt_mt..5mm_indent.-0.1161in_mleft.0.1161in_ifm">Skipr, 26 juni 2023, «Nieuwe Wet Zeggenschap nog onbekend onder zorgmedewerkers» (Nieuwe Wet Zeggenschap nog onbekend onder zorgmedewerkers – Skipr).</text:p></text:note-body></text:note></text:p>
      <text:p text:style-name="ifm_p_mt.3.76mm_ifm">Antwoord 1</text:p>
      <text:p text:style-name="ifm_p_ifm">Ja, ik heb kennisgenomen van het bericht «Nieuwe Wet Zeggenschap nog onbekend onder zorgmedewerkers».</text:p>
      <text:p text:style-name="ifm_p_mt.3.76mm_ifm">Vraag 2</text:p>
      <text:p text:style-name="ifm_p_ifm">Bent u het met de initiatiefnemers van de Wet Zeggenschap eens dat het op zijn minst niet-bemoedigend is dat slechts 11 procent van de zorgmedewerkers meldt op de hoogte te zijn van de Wet Zeggenschap, terwijl deze wet 1 juli jl. al is ingegaan?</text:p>
      <text:p text:style-name="ifm_p_mt.3.76mm_ifm">Antwoord 2</text:p>
      <text:p text:style-name="ifm_p_ifm">Ik vind het belangrijk dat zorgmedewerkers en werkgevers op de hoogte zijn van de wijziging van de Wet kwaliteit klachten en geschillen zorg (Wkkgz). Het is wenselijk dat de wijziging van de Wkkgz op dit punt voldoende bekendheid krijgt. Ik kan mij voorstellen dat werkgevers en werknemers de tijd nodig hebben om de wijziging van de Wkkgz in te bedden in hun organisatie. Meer zeggenschap voor zorgmedewerkers vraagt namelijk in veel organisaties om een cultuurverandering.</text:p>
      <text:p text:style-name="ifm_p_mt.3.76mm_ifm">Vraag 3</text:p>
      <text:p text:style-name="ifm_p_ifm">Deelt u de mening dat bekendheid met de wet essentieel is om de bedoeling van de wet in de praktijk terug te zien? Wat gaat u doen om de bekendheid met de wet onder alle professionals in alle zorgdomeinen te verhogen?</text:p>
      <text:p text:style-name="ifm_p_mt.3.76mm_ifm">Antwoord 3</text:p>
      <text:p text:style-name="ifm_p_ifm">De bedoeling van de wijziging van de Wkkgz is dat de zorgmedewerker die zorg verleent aan zijn cliënten in de gelegenheid wordt gesteld om invloed uit te oefenen op het beleid, voor zover dat beleid direct van belang is voor hun bijdrage aan het verlenen van goede zorg. Om het effect van de wetswijziging in de praktijk terug te kunnen zien ben ik het met u eens dat bekendheid met de wetwijziging voorwaardelijk is. Het is dan ook wenselijk dat hierover gecommuniceerd wordt. Om die reden heb ik op 26 juni een nieuwsbericht doen uitgaan over de inwerkingtreding van de wijziging van de Wkkgz<text:note text:id="ID-3385-d37e92" text:note-class="footnote"><text:note-citation text:label="2 ">2</text:note-citation><text:note-body><text:p text:style-name="ifm_p_font.normal_size.6.93pt_mt..5mm_indent.-0.1161in_mleft.0.1161in_ifm">Zeggenschap van zorgmedewerkers wettelijk vastgelegd | Nieuwsbericht | Rijksoverheid.nl.</text:p></text:note-body></text:note>. Ik zie daarnaast ook vooral een rol voor de beroepsverenigingen en brancheorganisaties om de wetswijziging van de Wkkgz onder de aandacht van werkgevers en werknemers te brengen. Onder andere de beroepsvereniging van Verpleegkundigen en Verzorgenden (V&amp;VN) heeft hierin een rol gepakt en op een gebruiksvriendelijke manier, op hun website en sociale media, informatie gedeeld<text:note text:id="ID-3385-d37e102" text:note-class="footnote"><text:note-citation text:label="3 ">3</text:note-citation><text:note-body><text:p text:style-name="ifm_p_font.normal_size.6.93pt_mt..5mm_indent.-0.1161in_mleft.0.1161in_ifm">Video: Wet «zeggenschap in de zorg» aangenomen | V&amp;VN (venvn.nl) en; Met deze 14 interventies kun je zeggenschap versterken in jouw organisatie | V&amp;VN (venvn.nl).</text:p></text:note-body></text:note>. Daarnaast is het, om het effect van de wetswijziging in de praktijk terug te kunnen zien, essentieel dat geïnvesteerd wordt in praktische initiatieven die leiden tot meer zeggenschap. Dat doe ik onder meer via de Subsidieregeling Veerkracht en Zeggenschap en de projectsubsidie voor de projectorganisatie van het Landelijk Actieplan Zeggenschap (LAZ). Het LAZ bestaat uit een samenwerkingsverband van de beroepsverenigingen van Professionals in Sociaal Werk (BPSW) en Verpleegkundigen en Verzorgenden Nederland (V&amp;VN) en de vijf branchepartijen in de zorg. Ik ben in gesprek met de projectorganisatie van het LAZ voor een meerjarenplan om ook de aankomende jaren werk te maken van zeggenschap.</text:p>
      <text:p text:style-name="ifm_p_mt.3.76mm_ifm">Vraag 4</text:p>
      <text:p text:style-name="ifm_p_ifm">Bent u op de hoogte van de actieplannen die er in organisaties zijn ingezet om de zeggenschap van professionals te verbeteren? En is bij u bekend hoeveel zorginstellingen nog geen enkel plan hebben opgesteld?</text:p>
      <text:p text:style-name="ifm_p_mt.3.76mm_ifm">Antwoord 4</text:p>
      <text:p text:style-name="ifm_p_ifm">Ja, ik ben op de hoogte van de actieplannen die gesubsidieerd zijn met de Subsidieregeling Veerkracht en Zeggenschap. Vanaf september 2023 wordt de ervaren en formele zeggenschap gemonitord. Uit de monitor moet ook blijken of werkgevers initiatief nemen om zeggenschap binnen de organisatie te bevorderen. De projectorganisatie van het LAZ heeft een belangrijke rol in het motiveren van werkgevers en werknemers om actieplannen voor zeggenschap te maken.</text:p>
      <text:p text:style-name="ifm_p_mt.3.76mm_ifm">Vraag 5</text:p>
      <text:p text:style-name="ifm_p_ifm">Waar kunnen zorgprofessionals melden dat zeggenschap binnen hun organisatie, zoals omschreven is in de Wet Zeggenschap, niet van de grond lijkt te komen? Wat wordt met deze meldingen gedaan? Deelt u de mening dat het Landelijk Meldpunt Zorg het aangewezen meldpunt kan zijn voor zorgverleners die ontevredenheid ervaren binnen hun eigen organisatie? Zo ja, op welke manier kan dat in de praktijk worden toegepast?</text:p>
      <text:p text:style-name="ifm_p_mt.3.76mm_ifm">Antwoord 5</text:p>
      <text:p text:style-name="ifm_p_ifm">Zorgmedewerkers kunnen in eerste plaats binnen hun eigen organisatie hun ervaringen delen dat zeggenschap niet van de grond lijkt te komen en hier het gesprek over aangaan met hun directe leidinggevende, bestuurder, ondernemingsraad, deskundige of vertrouwenspersoon binnen de organisatie<text:note text:id="ID-3385-d37e135" text:note-class="footnote"><text:note-citation text:label="4 ">4</text:note-citation><text:note-body><text:p text:style-name="ifm_p_font.normal_size.6.93pt_mt..5mm_indent.-0.1161in_mleft.0.1161in_ifm">Waar kan ik terecht met een klacht over mijn arbeidsomstandigheden? | Rijksoverheid.nl.</text:p></text:note-body></text:note>. Indien er geen oplossing wordt gevonden dan kan contact opgenomen worden met het Landelijk Meldpunt Zorg.</text:p>
      <text:p text:style-name="ifm_p_mt.3.76mm_ifm">Vraag 6</text:p>
      <text:p text:style-name="ifm_p_ifm">In hoeverre wordt de in 2022 beschikbaar gestelde subsidie (12,75 miljoen euro) voor veerkracht en zeggenschap zorgaanbieders, gebruikt voor bekendheid, communicatie en invulling van de Wet Zeggenschap? Hoe kwalificeert u de mate waarin zorgaanbieders hier gebruik van maken en hoe beoordeelt u het feit dat bijna een derde van de subsidieontvangers een ziekenhuis betrof? Welke sectoren uit de zorg betroffen de overige subsidieontvangers? En wat bent u bereid te doen om het aandeel zorgaanbieders dat aan de slag gaat met veerkracht en zeggenschap te vergroten en te verbreden?</text:p>
      <text:p text:style-name="ifm_p_mt.3.76mm_ifm">Antwoord 6</text:p>
      <text:p text:style-name="ifm_p_ifm">De beschikbare subsidie is door veel organisaties gebruikt om praktisch uitvoering te kunnen geven aan het bevorderen van zeggenschap, bijvoorbeeld door het inrichten van een verpleegkundig adviesraad of het aanbieden van trainingen in het kader van zeggenschap. In totaal hebben 136 organisaties subsidie ontvangen. Naast ziekenhuizen en UMC’s hebben ook organisaties uit overige branches subsidie aangevraagd, waaronder de gehandicaptenzorg, geestelijke gezondheidszorg, jeugdzorg, huisartsenzorg, gezondheidscentra, verzorgingstehuizen, verpleeghuizen en thuiszorg. Om het aandeel zorgaanbieders dat aan de slag gaat met veerkracht en zeggenschap te vergroten en te verbreden ben ik in gesprek met de projectorganisatie van het LAZ voor een meerjarenplan om ook aankomende jaren werk te maken van zeggenschap. Daarnaast monitor ik vanaf september 2023 de ervaren en formele zeggenschap<text:note text:id="ID-3385-d37e153" text:note-class="footnote"><text:note-citation text:label="5 ">5</text:note-citation><text:note-body><text:p text:style-name="ifm_p_font.normal_size.6.93pt_mt..5mm_indent.-0.1161in_mleft.0.1161in_ifm">https://www.rijksoverheid.nl/actueel/nieuws/2023/06/26/zeggenschap-van-zorgmedewerkers-wettelijk-vastgelegd.</text:p></text:note-body></text:note>. Op basis van de resultaten van de monitor wordt voor werkgevers ook inzichtelijk gemaakt wat aanvullend nog nodig is om zeggenschap te versterken.</text:p>
      <text:p text:style-name="ifm_p_mt.3.76mm_ifm">Vraag 7</text:p>
      <text:p text:style-name="ifm_p_ifm">Kunt u al signalen delen vanuit de projectorganisatie van het Landelijk Actieplan Zeggenschap en de monitor Zeggenschap over de effectiviteit van de regeling?</text:p>
      <text:p text:style-name="ifm_p_mt.3.76mm_ifm">Antwoord 7</text:p>
      <text:p text:style-name="ifm_p_ifm">De actieplannen die zijn gefinancierd met de subsidieregeling Veerkracht en Zeggenschap lopen tot eind 2023. Na de verantwoording van subsidieontvangers over de uitgevoerde projecten alsmede na de oplevering van de nulmeting van de Monitor Zeggenschap ontstaat een completer beeld over de effectiviteit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Ellemeet over het bericht 'Nieuwe Wet Zeggenschap nog onbekend onder zorgmedewerkers'</dc:title>
    <meta:user-defined meta:name="OVERHEIDop.ParlID/DC.identifier">ah-tk-20222023-3385</meta:user-defined>
    <meta:user-defined meta:name="OVERHEIDop.configuratie">https://repository.officiele-overheidspublicaties.nl/MasterConfiguraties/MC-OEP-KamervragenAanhangsel-Web/1.3/xml/MC-OEP-KamervragenAanhangsel-Web.xml</meta:user-defined>
    <meta:user-defined meta:name="OVERHEIDop.vraagnummer">2023Z13476</meta:user-defined>
    <meta:user-defined meta:name="OVERHEIDop.aanhangselNummer">3385</meta:user-defined>
    <meta:user-defined meta:name="OVERHEIDop.ontvanger">C. Helder</meta:user-defined>
    <meta:user-defined meta:name="DCTERMS.W3CDTF/OVERHEIDop.datumOntvangst">2023-08-21</meta:user-defined>
    <meta:user-defined meta:name="OVERHEIDop.AanhangselTypen/DC.type">Antwoord</meta:user-defined>
    <meta:user-defined meta:name="OVERHEIDop.indiener">C.E. Ellemeet</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de leden Tielen en Ellemeet over het bericht 'Nieuwe Wet Zeggenschap nog onbekend onder zorgmedewerkers'</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