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Eppink</text:span> (JA21) aan de Minister van Buitenlandse Zaken over <text:span text:style-name="ifm_span_font.italic_ifm">de strijd tussen Azerbeidzjan en Armenië</text:span> (ingezonden 20 september 2022).</text:p>
      <text:p text:style-name="ifm_p_font.roman_mt.3.76mm_ifm">Antwoord van Minister <text:span text:style-name="ifm_span_font.bold_ifm">Hoekstra</text:span> (Buitenlandse Zaken) (ontvangen 14 oktober 2022).</text:p>
      <text:p text:style-name="ifm_p_mt.3.76mm_ifm">Vraag 1</text:p>
      <text:p text:style-name="ifm_p_ifm">Veroordeelt u, net als Amerikaans democraat Nancy Polesi, de illegale aanvallen van Azerbeidzjan op Armenië die 13 september jl. begonnen zijn?</text:p>
      <text:p text:style-name="ifm_p_mt.3.76mm_ifm">Antwoord 1</text:p>
      <text:p text:style-name="ifm_p_ifm">Beide landen ontkennen de gevechten te zijn begonnen en beide partijen ontkennen het staakt-het-vuren als eerste te hebben geschonden. Het kabinet heeft noch de capaciteit, noch de presentie ter plaatse, om vast te stellen wie de gevechten is begonnen, of wie het staakt-het-vuren als eerste heeft geschonden. Belangrijkste is nu dat het staakt-het-vuren standhoudt en dat het conflict niet escaleert. Daartoe heeft NL, evenals de EU en andere internationale partners zoals de VS, beide partijen opgeroepen.</text:p>
      <text:p text:style-name="ifm_p_mt.3.76mm_ifm">Vraag 2</text:p>
      <text:p text:style-name="ifm_p_ifm">Spreekt u steun uit voor Armenië in dit conflict?</text:p>
      <text:p text:style-name="ifm_p_mt.3.76mm_ifm">Antwoord 2</text:p>
      <text:p text:style-name="ifm_p_ifm">Het kabinet zet in op de-escalatie en stabiliteit. Steun uitspreken aan één van beide partijen draagt daar op dit moment in deze situatie niet aan bij. Namens de EU spelen de Voorzitter van de Europese Raad Michel, de Hoge Vertegenwoordiger Borrell en de Speciaal Vertegenwoordiger voor de Zuidelijke Kaukasus Klaar een actieve bemiddelende rol tussen Armenië en Azerbeidzjan en Nederland steunt hen daarin.</text:p>
      <text:p text:style-name="ifm_p_ifm">Een belangrijke stap in het vredesproces werd vorige week gezet en marge van de eerste top van de Europese Politieke Gemeenschap (EPG) in Praag, op 6 oktober jl. Daar hebben de leiders van beide landen elkaar gesproken, op uitnodiging van de Voorzitter van de Europese Raad Michel en President Macron (Frankrijk). Tijdens dit gesprek hebben beide landen hun steun uitgesproken voor het VN Handvest en de Alma Alta 1991 Verklaring<text:note text:id="ID-338-d37e83" text:note-class="footnote"><text:note-citation text:label="1 ">1</text:note-citation><text:note-body><text:p text:style-name="ifm_p_font.normal_size.6.93pt_mt..5mm_indent.-0.1161in_mleft.0.1161in_ifm">Agreements establishing the Commonwealth of Independent States, 1991 https://www.venice.coe.int/webforms/documents/?pdf=CDL(1994)054-e</text:p></text:note-body></text:note>, waarmee zij respect voor elkaars territoriale integriteit en soevereiniteit erkennen. Ook werd afgesproken dat de besprekingen over grensdemarcatie hervat zullen worden.</text:p>
      <text:p text:style-name="ifm_p_ifm">Daarnaast zijn er afspraken gemaakt over een EU civiele monitoringsmissie (EUMM) op Armeens grondgebied. Azerbeidzjan heeft zich bereid verklaard een dergelijke missie te steunen. De missie zal zich richten op observatie, verslaglegging en advisering m.b.t. monitoring en grensdemarcatie. Het is de bedoeling dat de missie na formele goedkeuring zo snel mogelijk wordt ingezet. Het kabinet is bezig de mogelijkheden te verkennen voor een Nederlandse bijdrage aan deze missie op korte termijn.</text:p>
      <text:p text:style-name="ifm_p_mt.3.76mm_ifm">Vraag 3</text:p>
      <text:p text:style-name="ifm_p_ifm">Wat doet Nederland om vrede te faciliteren in deze regio?</text:p>
      <text:p text:style-name="ifm_p_mt.3.76mm_ifm">Antwoord 3</text:p>
      <text:p text:style-name="ifm_p_ifm">Zoals in het antwoord op de vorige twee vragen is gezegd, steunt Nederland het EU-bemiddelingsproces. Daarnaast kijkt Nederland hoe het kan bijdragen aan de EU civiele monitoring missie. Nederland heeft eerder cfm. de Motie 35 925-V nr. 37 Ceder c.s. over een onafhankelijk onderzoek naar de feiten in het conflict tussen Armenië en Azerbeidzjan in de EU gepleit voor een fact finding missie. Met de totstandkoming van de monitoringsmissie wordt hieraan invulling gegeven.</text:p>
      <text:p text:style-name="ifm_p_ifm">Daarnaast kijkt Nederland naar de financiering van specifieke projecten die vrede in de regio kunnen faciliteren, bijvoorbeeld door financiering van een project door de <text:span text:style-name="ifm_span_font.italic_ifm">International Commission for Missing Persons.</text:span></text:p>
      <text:p text:style-name="ifm_p_mt.3.76mm_ifm">Vraag 4</text:p>
      <text:p text:style-name="ifm_p_ifm">Krijgt Azerbeidzjan directe giften, subsidies of leningen van Nederland? Zo ja, hoeveel en wanneer?</text:p>
      <text:p text:style-name="ifm_p_mt.3.76mm_ifm">Antwoord 4</text:p>
      <text:p text:style-name="ifm_p_ifm">Nee.</text:p>
      <text:p text:style-name="ifm_p_mt.3.76mm_ifm">Vraag 5</text:p>
      <text:p text:style-name="ifm_p_ifm">Krijgt Azerbeidzjan via internationale organisaties waar Nederland bij aangesloten is giften, subsidies of leningen? Zoja, hoeveel en wanneer?</text:p>
      <text:p text:style-name="ifm_p_mt.3.76mm_ifm">Antwoord 5</text:p>
      <text:p text:style-name="ifm_p_ifm">De Azerbeidzjaanse overheid ontvangt vanuit gedelegeerde middelen van Nederland geen gelden. Wel steunt Nederland via gedelegeerde middelen de activiteiten van geselecteerde NGO’s en het UNDP, die zich richten op vrouwen en kwetsbare groepen in Azerbeidzjan.</text:p>
      <text:p text:style-name="ifm_p_ifm">Het door de EU aan Azerbeidzjan gealloceerde budget onder het EU Instrument voor nabuurschapsbeleid, ontwikkeling en internationale samenwerking (NDICI) voor de periode 2021–2024 bedraagt in totaal EUR 60 miljoen. Dit betreft geen begrotingssteun. Het kabinet hecht bij de verstrekking van EU-steun aan nabuurschapslanden veel waarde aan het principe van conditionaliteit. Landen die commitment tonen en voortgang boeken met noodzakelijke hervormingen verdienen meer financiële steun dan landen waar hervormingen uitblijven of zelfs sprake is van regressie (<text:span text:style-name="ifm_span_font.italic_ifm">more for more, less for less</text:span>).</text:p>
      <text:p text:style-name="ifm_p_ifm">Ook ontvangt Azerbeidzjan financieringen van organisaties waarvan zowel Nederland als Azerbeidzjan aandeelhouder zijn zoals de Wereldbank, de Europese Bank voor Wederopbouw en Ontwikkeling (EBRD) en de Europese Investeringsbank (EIB). Volgens opgave van de Wereldbank lopen er momenteel 8 financieringen voornamelijk op het terrein van landbouw en vervoer met een totale committering van USD 629 miljoen<text:note text:id="ID-338-d37e151" text:note-class="footnote"><text:note-citation text:label="2 ">2</text:note-citation><text:note-body><text:p text:style-name="ifm_p_font.normal_size.6.93pt_mt..5mm_indent.-0.1161in_mleft.0.1161in_ifm">Bron: World Bank Maps</text:p></text:note-body></text:note>. Voor de EBRD gaat het om 31 actieve financieringen met een committering van EUR 884 miljoen vooral op het gebied van duurzame infrastructuur<text:note text:id="ID-338-d37e164" text:note-class="footnote"><text:note-citation text:label="3 ">3</text:note-citation><text:note-body><text:p text:style-name="ifm_p_font.normal_size.6.93pt_mt..5mm_indent.-0.1161in_mleft.0.1161in_ifm">Bron: Data on EBRD work in Azerbaijan</text:p></text:note-body></text:note>.</text:p>
      <text:p text:style-name="ifm_p_mt.3.76mm_ifm">Vraag 6</text:p>
      <text:p text:style-name="ifm_p_ifm">Bent u van mening dat Armenië hulp nodig heeft van Nederland in dit conflict?</text:p>
      <text:p text:style-name="ifm_p_mt.3.76mm_ifm">Antwoord 6</text:p>
      <text:p text:style-name="ifm_p_ifm">Het conflict tussen Armenië en Azerbeidzjan is zeer complex. Nederland steunt het EU-bemiddelingsproces, waarbij de EU bemiddelaars actief optreden om vrede in de regio te faciliteren. De EUMM is hier een concreet voorbeeld van.</text:p>
      <text:p text:style-name="ifm_p_ifm">Nederland steunt Armenië op andere manieren, bijvoorbeeld ten aanzien van opbouw van de rechtsstaat en democratie. Deze hulp wordt o.a. geboden via het MATRA-programma.</text:p>
      <text:p text:style-name="ifm_p_mt.3.76mm_ifm">Vraag 7</text:p>
      <text:p text:style-name="ifm_p_ifm">Wat kan Nederland nog meer doen om Armenië te ondersteunen in deze strijd?</text:p>
      <text:p text:style-name="ifm_p_mt.3.76mm_ifm">Antwoord 7</text:p>
      <text:p text:style-name="ifm_p_ifm">Het kabinet richt zich er allereerst op om te zorgen dat nu de situatie stabiliseert, dat nieuwe vijandelijkheden uitblijven en dat er een duurzame politieke oplossing komt. Daarbij zet NL in op het spoor van de EU.</text:p>
      <text:p text:style-name="ifm_p_mt.3.76mm_ifm">Vraag 8</text:p>
      <text:p text:style-name="ifm_p_ifm">Is Nederland afhankelijk van handel met Azerbeidzjan?</text:p>
      <text:p text:style-name="ifm_p_mt.3.76mm_ifm">Antwoord 8</text:p>
      <text:p text:style-name="ifm_p_ifm">Nee, Nederland is niet afhankelijk van handel met Azerbeidzjan. Voor Nederland staat Azerbeidzjan op nummer 94 wat betreft landen waar Nederland goederen heen exporteert (cijfers 2020, OEC). In 2020 bedroeg de export van Nederlandse goederen naar Azerbeidzjan € 187 miljoen. In hetzelfde jaar importeerde Nederland voor € 9.05 miljoen uit Azerbeidzjan, waarbij acyclische alcohol het grootste importgoed was.</text:p>
      <text:p text:style-name="ifm_p_mt.3.76mm_ifm">Vraag 9</text:p>
      <text:p text:style-name="ifm_p_ifm">Bent u bereid binnen de EU te pleiten voor sancties gericht op het regime van Azerbeidzjan?</text:p>
      <text:p text:style-name="ifm_p_mt.3.76mm_ifm">Antwoord 9</text:p>
      <text:p text:style-name="ifm_p_ifm">Op dit moment draagt het pleiten voor sancties in EU-verband tegen de regering van Azerbeidzjan niet bij aan een vreedzame oplossing.</text:p>
      <text:p text:style-name="ifm_p_mt.3.76mm_ifm">Vraag 10</text:p>
      <text:p text:style-name="ifm_p_ifm">Wat voor andere acties kan Nederland ondernemen om Azerbeidzjan tot de orde te roepen?</text:p>
      <text:p text:style-name="ifm_p_mt.3.76mm_ifm">Antwoord 10</text:p>
      <text:p text:style-name="ifm_p_ifm">Nederland heeft op hoog ambtelijk niveau de zorgen over mogelijke escalatie van het conflict overgebracht aan de vertegenwoordigers van zowel Azerbeidzjan als Armenië. Beide landen hebben zich publiekelijk gecommitteerd aan de vredesonderhandelingen. Op 5 oktober jl. heeft Azerbeidzjan, na bemiddeling door de VS, 17 Armeense gevangenen vrijgelaten.</text:p>
      <text:p text:style-name="ifm_p_ifm">Daarnaast heeft op 5 oktober jl. een gesprek plaatsgevonden op het Ministerie van Buitenlandse Zaken met de Azerbeidzjaanse ambassadeur naar aanleiding van het verschijnen van een video waarop te zien is dat Azerbeidzjaanse soldaten Armeense krijgsgevangenen neerschieten. Het Azerbeidzjaanse Openbaar Ministerie heeft een onderzoek aangekondigd naar de gebeurtenissen in deze video. Nederland heeft bij die gelegenheid afschuw over de video uitgesproken en er bij Azerbeidzjan op aangedrongen dat dit onderzoek onafhankelijk en effectief is en de resultaten openbaar worden gemaakt.</text:p>
      <text:p text:style-name="ifm_p_ifm">Nederland hecht groot belang aan accountability en alle mogelijke schendingen van het internationaal humanitair oorlogsrecht door ieder land dienen te worden onderzocht en de daders dienen te worden vervolgd.</text:p>
      <text:p text:style-name="ifm_p_mt.3.76mm_ifm">Vraag 11</text:p>
      <text:p text:style-name="ifm_p_ifm">Bent u bereid net als Nancy Pelosi een bezoek af te leggen aan Armenië op korte termijn? Zo nee, waarom niet?</text:p>
      <text:p text:style-name="ifm_p_mt.3.76mm_ifm">Antwoord 11</text:p>
      <text:p text:style-name="ifm_p_ifm">Nederland zet nu eerst in op EU-bemiddeling. De Speciale Vertegenwoordiger van de EU voor de Zuidelijke Kaukasus is namens de EU meteen na het oplaaien van het geweld afgereisd naar Jerevan en Bakoe, waar hij op hoog niveau gesprekken heeft gevoerd met beide landen.</text:p>
      <text:p text:style-name="ifm_p_mt.3.76mm_ifm">Vraag 12</text:p>
      <text:p text:style-name="ifm_p_ifm">Bent u bereid elke vraag afzonderlijk en binnen de gebruikelijke termijn van drie weken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strijd tussen Azerbeidzjan en Armenië</dc:title>
    <meta:user-defined meta:name="OVERHEIDop.ParlID/DC.identifier">ah-tk-20222023-338</meta:user-defined>
    <meta:user-defined meta:name="OVERHEIDop.configuratie">https://repository.officiele-overheidspublicaties.nl/MasterConfiguraties/MC-OEP-KamervragenAanhangsel-Web/1.3/xml/MC-OEP-KamervragenAanhangsel-Web.xml</meta:user-defined>
    <meta:user-defined meta:name="OVERHEIDop.vraagnummer">2022Z17275</meta:user-defined>
    <meta:user-defined meta:name="OVERHEIDop.aanhangselNummer">338</meta:user-defined>
    <meta:user-defined meta:name="OVERHEIDop.ontvanger">W.B. Hoekstra</meta:user-defined>
    <meta:user-defined meta:name="DCTERMS.W3CDTF/OVERHEIDop.datumOntvangst">2022-10-14</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Eppink over de strijd tussen Azerbeidzjan en Armenië</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