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9</text:p>
      <text:p text:style-name="ifm_p_font.roman_mt.3.76mm_ifm">Vragen van het lid <text:span text:style-name="ifm_span_font.bold_ifm">Van Haga</text:span> (Groep Van Haga) aan de Staatssecretaris van Financiën over <text:span text:style-name="ifm_span_font.italic_ifm">negatieve impact op het midden- en kleinbedrijf (mkb) van earningsstrippingmaatregel (wijziging artikel 5b Wet op de vennootschapsbelasting per 1 januari 2025)</text:span> (ingezonden 22 juni 2023).</text:p>
      <text:p text:style-name="ifm_p_font.roman_mt.3.76mm_ifm">Antwoord van Staatssecretaris <text:span text:style-name="ifm_span_font.bold_ifm">Van Rij</text:span> (Financiën – Fiscaliteit en Belastingdienst) (ontvangen 21 augustus 2023).</text:p>
      <text:p text:style-name="ifm_p_mt.3.76mm_ifm">Vraag 1</text:p>
      <text:p text:style-name="ifm_p_ifm">Bent u op de hoogte van de impact van het afschaffen van de drempel van 1.000.000 euro in de earningsstrippingmaatregel voor vastgoedlichamen met verhuurd vastgoed?</text:p>
      <text:p text:style-name="ifm_p_mt.3.76mm_ifm">Antwoord 1</text:p>
      <text:p text:style-name="ifm_p_ifm">De vormgeving van de maatregel zal in de komende periode nader worden uitgewerkt. De impact van de maatregel is afhankelijk van de uiteindelijke vormgeving.</text:p>
      <text:p text:style-name="ifm_p_mt.3.76mm_ifm">Vraag 2</text:p>
      <text:p text:style-name="ifm_p_ifm">Wanneer en waarom is besloten om de drempel van 1.000.000 euro van de per 1 januari 2019 ingevoerde earningsstrippingmaatregel te laten vervallen?</text:p>
      <text:p text:style-name="ifm_p_mt.3.76mm_ifm">Antwoord 2</text:p>
      <text:p text:style-name="ifm_p_ifm">Bij de behandeling van het pakket Belastingplan 2022 is aandacht besteed aan het risico op het «opknippen» van vennootschappen om vaker gebruik te maken van de drempel (1 miljoen euro) in de generieke renteaftrekbeperking (earningsstrippingmaatregel).<text:note text:id="ID-3379-d37e77" text:note-class="footnote"><text:note-citation text:label="1 ">1</text:note-citation><text:note-body><text:p text:style-name="ifm_p_font.normal_size.6.93pt_mt..5mm_indent.-0.1161in_mleft.0.1161in_ifm">Kamerstuk 35 927, nr. 12, p. 3–4.</text:p></text:note-body></text:note> De Belastingdienst herkent dit signaal en dit is bij invoering van de maatregel ook erkend.<text:note text:id="ID-3379-d37e88" text:note-class="footnote"><text:note-citation text:label="2 ">2</text:note-citation><text:note-body><text:p text:style-name="ifm_p_font.normal_size.6.93pt_mt..5mm_indent.-0.1161in_mleft.0.1161in_ifm">Kamerstuk 35 030, nr. 3, p. 12.</text:p></text:note-body></text:note> In de Voorjaarsbesluitvorming is besloten om de drempel van 1 miljoen euro voor vastgoedlichamen met (aan derden) verhuurd vastgoed buiten toepassing te laten met ingang van 1 januari 2025.<text:note text:id="ID-3379-d37e96" text:note-class="footnote"><text:note-citation text:label="3 ">3</text:note-citation><text:note-body><text:p text:style-name="ifm_p_font.normal_size.6.93pt_mt..5mm_indent.-0.1161in_mleft.0.1161in_ifm">Kamerstuk 36 350, nr. 1.</text:p></text:note-body></text:note> Het doel van de maatregel is om tegen te gaan dat vastgoedinvesteringen en de bijbehorende financiering zodanig worden opgeknipt dat meermaals gebruik kan worden gemaakt van de drempel voor de toepassing van de earningsstrippingmaatregel, waardoor de facto de rentaftrekbeperking werd gemitigeerd.</text:p>
      <text:p text:style-name="ifm_p_mt.3.76mm_ifm">Vraag 3</text:p>
      <text:p text:style-name="ifm_p_ifm">Is deze wijziging voorgelegd aan de Kamer? Zo ja, wanneer?</text:p>
      <text:p text:style-name="ifm_p_mt.3.76mm_ifm">Antwoord 3</text:p>
      <text:p text:style-name="ifm_p_ifm">Het voornemen tot wetswijziging is bekend gemaakt in de Voorjaarsnota 2023.<text:note text:id="ID-3379-d37e116" text:note-class="footnote"><text:note-citation text:label="4 ">4</text:note-citation><text:note-body><text:p text:style-name="ifm_p_font.normal_size.6.93pt_mt..5mm_indent.-0.1161in_mleft.0.1161in_ifm">Kamerstuk 36 350, nr. 1.</text:p></text:note-body></text:note> In dat verband is de Voorjaarnota 2023 te kennen gegeven dat het kabinet voornemens is om in het pakket Belastingplan 2025 een uitgewerkt voorstel tot wetswijziging op te nemen.</text:p>
      <text:p text:style-name="ifm_p_mt.3.76mm_ifm">Vraag 4</text:p>
      <text:p text:style-name="ifm_p_ifm">Wanneer kwalificeert u een lichaam als vastgoedlichaam en welke wettelijke grondslag is daaraan verbonden?</text:p>
      <text:p text:style-name="ifm_p_mt.3.76mm_ifm">Antwoord 4</text:p>
      <text:p text:style-name="ifm_p_ifm">De vormgeving van de maatregel zal de komende tijd nader worden uitgewerkt. In dat kader zullen criteria worden opgenomen op basis waarvan beoordeeld kan worden of een lichaam als een vastgoedlichaam kan worden aangemerkt.</text:p>
      <text:p text:style-name="ifm_p_mt.3.76mm_ifm">Vraag 5</text:p>
      <text:p text:style-name="ifm_p_ifm">In hoeverre kwalificeert u een lichaam met zowel verhuurd vastgoed alsmede andere werkzaamheden als zijnde een vastgoedlichaam?</text:p>
      <text:p text:style-name="ifm_p_mt.3.76mm_ifm">Antwoord 5</text:p>
      <text:p text:style-name="ifm_p_ifm">De vormgeving van de maatregel zal de komende tijd nader worden uitgewerkt.</text:p>
      <text:p text:style-name="ifm_p_mt.3.76mm_ifm">Vraag 6</text:p>
      <text:p text:style-name="ifm_p_ifm">Zou u nog eens duidelijk willen onderbouwen wat het doel van deze wet was?</text:p>
      <text:p text:style-name="ifm_p_mt.3.76mm_ifm">Antwoord 6</text:p>
      <text:p text:style-name="ifm_p_ifm">De earningsstrippingmaatregel is een algemene renteaftrekbeperking in de vennootschapsbelasting. De earningsstrippingmaatregel beperkt de aftrekbaarheid van het verschil tussen de rentelasten en de rentebaten van geldleningen (saldo aan renten) bij het bepalen van de winst. Het saldo komt niet in aftrek voor zover dat meer bedraagt dan het hoogste van 20% van de EBITDA<text:note text:id="ID-3379-d37e160" text:note-class="footnote"><text:note-citation text:label="5 ">5</text:note-citation><text:note-body><text:p text:style-name="ifm_p_font.normal_size.6.93pt_mt..5mm_indent.-0.1161in_mleft.0.1161in_ifm">Earnings Before Interest, Taxes, Depreciation and Amortization.</text:p></text:note-body></text:note> of 1 miljoen euro. In de praktijk is gebleken dat de huidige vormgeving van de drempel in de earningsstrippingmaatregel leidt tot een prikkel om met vreemd vermogen gefinancierde investeringen op te knippen over verschillende vennootschappen en daarmee de rentelasten zodanig te alloceren dat het saldo van de rentelasten en rentebaten onder de drempelwaarde blijft. Bij de opzet van dergelijke structuren wordt het vastgoed verspreid over Nederlandse vennootschappen. Dit vastgoed wordt gefinancierd met vreemd vermogen. De rente over de leningen ter financiering van het vastgoed is in beginsel aftrekbaar bij het bepalen van de winst. Omdat het vastgoed en de bijbehorende financiering is verdeeld over verschillende vennootschappen blijft het saldo aan rentelasten en rentebaten onder de grens van 1 miljoen euro. Als gevolg hiervan grijpt de earningsstrippingmaatregel niet aan.</text:p>
      <text:p text:style-name="ifm_p_ifm">Bij de behandeling van het pakket Belastingplan 2022 is aandacht besteed aan het risico op het «opknippen» van vennootschappen om vaker gebruik te maken van de drempel (1 miljoen euro) in de generieke renteaftrekbeperking (earningsstrippingmaatregel). De Belastingdienst herkent dit signaal en dit is bij invoering van de maatregel ook erkend.<text:note text:id="ID-3379-d37e171" text:note-class="footnote"><text:note-citation text:label="6 ">6</text:note-citation><text:note-body><text:p text:style-name="ifm_p_font.normal_size.6.93pt_mt..5mm_indent.-0.1161in_mleft.0.1161in_ifm">Kamerstuk 35 030, nr. 3, p. 12.</text:p></text:note-body></text:note> Het doel van de voorgenomen maatregel is om tegen te gaan dat vastgoedinvesteringen en de bijbehorende financiering zodanig worden opgeknipt dat meermaals gebruik kan worden gemaakt van de drempel voor de toepassing van de earningsstrippingmaatregel, waardoor de facto de rentaftrekbeperking werd gemitigeerd.</text:p>
      <text:p text:style-name="ifm_p_mt.3.76mm_ifm">Vraag 7</text:p>
      <text:p text:style-name="ifm_p_ifm">Kunt u uitleggen waarom er destijds gekozen is voor een drempel van 1.000.000 euro?</text:p>
      <text:p text:style-name="ifm_p_mt.3.76mm_ifm">Antwoord 7</text:p>
      <text:p text:style-name="ifm_p_ifm">De earningsstrippingmaatregel vloeit voort uit de eerste EU-richtlijn antibelastingontwijking (ATAD1) en is per 1 januari 2019 in de vennootschapsbelasting geïmplementeerd. Nederland heeft gekozen voor een robuuste implementatie die op onderdelen aanzienlijk verder gaat dan de in ATAD1 opgenomen minimumstandaard. Zo is de reikwijdte van de earningsstrippingmaatregel onder meer verruimd ten opzichte van de minimumnorm uit ATAD1 door het verlagen van de drempel van € 3 miljoen naar € 1 miljoen. Het verlagen van de drempel past bij het voornemen een robuuste earningsstrippingmaatregel in te voeren, waarbij een meer gelijke fiscale behandeling van eigen vermogen en vreemd vermogen wordt nagestreefd.<text:note text:id="ID-3379-d37e191" text:note-class="footnote"><text:note-citation text:label="7 ">7</text:note-citation><text:note-body><text:p text:style-name="ifm_p_font.normal_size.6.93pt_mt..5mm_indent.-0.1161in_mleft.0.1161in_ifm">Kamerstuk 35 030, nr. 3.</text:p></text:note-body></text:note></text:p>
      <text:p text:style-name="ifm_p_mt.3.76mm_ifm">Vraag 8</text:p>
      <text:p text:style-name="ifm_p_ifm">Kunt u uitleggen waarom de argumentatie die heeft geleid tot de invoering van de drempelwaarde van 1.000.000 euro per 1 januari 2025 niet meer zou gelden?</text:p>
      <text:p text:style-name="ifm_p_mt.3.76mm_ifm">Antwoord 8</text:p>
      <text:p text:style-name="ifm_p_ifm">De argumentatie die heeft geleid tot de invoering van de drempel van 1.000.000 euro is ongewijzigd. De toepassing van de drempel leidt er echter in bepaalde gevallen toe dat vastgoedlichamen (met aan derden) verhuurd vastgoed zich feitelijk onttrekken aan de toepassing van de drempel. Door de voorgenomen wijziging zal de drempel ook in die gevallen weer toepassing vinden.</text:p>
      <text:p text:style-name="ifm_p_mt.3.76mm_ifm">Vraag 9</text:p>
      <text:p text:style-name="ifm_p_ifm">Waarom is er niet gekozen voor een andere oplossing om de effecten van het zogenaamde «opknippen» tegen te gaan, zoals het invoeren van een concernbepaling waarbij alle opgeknipte vennootschappen gezamenlijk niet meer dan de drempelwaarde van 1.000.000 euro mogen hanteren?</text:p>
      <text:p text:style-name="ifm_p_mt.3.76mm_ifm">Antwoord 9</text:p>
      <text:p text:style-name="ifm_p_ifm">Alternatieve vormgeving van de maatregel is eerder overwogen bij het Belastingplan 2022. Het voornemen was om de drempel van de earningsstrippingmaatregel een keer toe te passen per concern. Hiertoe diende te worden aangesloten bij een nieuw «concern»-begrip. Deze maatregel is destijds beoordeeld als zijnde niet uitvoerbaar, vanwege de ingrijpende gevolgen voor de complexiteit voor bedrijven, alsmede de automatiseringsgevolgen voor de Belastingdienst.<text:note text:id="ID-3379-d37e224" text:note-class="footnote"><text:note-citation text:label="8 ">8</text:note-citation><text:note-body><text:p text:style-name="ifm_p_font.normal_size.6.93pt_mt..5mm_indent.-0.1161in_mleft.0.1161in_ifm">Kamerstuk 35 927, nr. 38 Maâtoug (anti-fragmentatiebepaling) en de daarbij behorende Quickscans amendementen pakket Belastingplan 2022 (versie: 11 november).</text:p></text:note-body></text:note></text:p>
      <text:p text:style-name="ifm_p_mt.3.76mm_ifm">Vraag 10</text:p>
      <text:p text:style-name="ifm_p_ifm">Bent u zich ervan bewust dat het generieke karakter van het afschaffen van de drempel (onbedoeld) voor veel schade zorgt bij kleine- en middelgrote ondernemers? Zo nee, bent u bereid om deze gevolgen in kaart te brengen? Zo ja, bent u bereid om met een reparatiewet te komen om de (onbedoelde) negatieve uitwerking van de huidige wet te herstellen?</text:p>
      <text:p text:style-name="ifm_p_mt.3.76mm_ifm">Antwoord 10</text:p>
      <text:p text:style-name="ifm_p_ifm">Het voornemen is om de drempel in bepaalde gevallen ten aanzien van vastgoedlichamen (met aan derden) verhuurd vastgoed buiten toepassing te laten. Er is dan ook geen sprake van een generieke afschaffing van de drempel. De vormgeving van de maatregel zal de komende tijd nader zal worden uitgewerkt en de impact van de maatregel is afhankelijk van de uiteindelijke vormgeving.</text:p>
      <text:p text:style-name="ifm_p_mt.3.76mm_ifm">Vraag 11</text:p>
      <text:p text:style-name="ifm_p_ifm">Bent u zich bewust van het feit dat de overgangstermijn bijzonder kort is en het daarom bijna onmogelijk is voor bedrijven om zich op tijd aan te passen aan het vervallen van de drempelwaarde?</text:p>
      <text:p text:style-name="ifm_p_mt.3.76mm_ifm">Antwoord 11</text:p>
      <text:p text:style-name="ifm_p_ifm">Het kabinet is voornemens om in het pakket Belastingplan 2025 een uitgewerkt voorstel tot wetswijziging op te nemen om met ingang van 1 januari 2025 de drempel van de earningsstrippingmaatregel voor vastgoedlichamen met (aan derden) verhuurd vastgoed buiten toepassing te laten. Verder geldt dat het hier gaat om het tegengaan van situaties waarin oneigenlijk gebruik wordt gemaakt van de drempel voor de toepassing van de earningsstrippingmaatregel. In dat kader zie ik verder geen aanleiding voor het bieden van een overgangstermijn.</text:p>
      <text:p text:style-name="ifm_p_mt.3.76mm_ifm">Vraag 12</text:p>
      <text:p text:style-name="ifm_p_ifm">Bent u bereid om te onderzoeken wat een redelijke overgangstermijn zou zijn?</text:p>
      <text:p text:style-name="ifm_p_mt.3.76mm_ifm">Antwoord 12</text:p>
      <text:p text:style-name="ifm_p_ifm">Het kabinet is voornemens om in het pakket Belastingplan 2025 een uitgewerkt voorstel tot wetswijziging op te nemen om met ingang van 1 januari 2025 de drempel van de earningsstrippingmaatregel voor vastgoedlichamen met (aan derden) verhuurd vastgoed buiten toepassing te laten. Verder geldt dat hier gaat om het tegengaan van situaties waarin oneigenlijk gebruik wordt gemaakt van de drempel voor de toepassing van de earningsstrippingmaatregel. In dat kader zie ik verder geen aanleiding voor het bieden van een overgangstermijn.</text:p>
      <text:p text:style-name="ifm_p_mt.3.76mm_ifm">Vraag 13</text:p>
      <text:p text:style-name="ifm_p_ifm">Vindt u niet dat het vervallen van de drempelwaarde alleen zou moeten gelden voor nieuwe gevallen?</text:p>
      <text:p text:style-name="ifm_p_mt.3.76mm_ifm">Antwoord 13</text:p>
      <text:p text:style-name="ifm_p_ifm">Het kabinet is voornemens om in het pakket Belastingplan 2025 een uitgewerkt voorstel tot wetswijziging op te nemen om met ingang van 1 januari 2025 de drempel van de earningsstrippingmaatregel voor vastgoedlichamen met (aan derden) verhuurd vastgoed buiten toepassing te laten. Verder geldt dat hier gaat om het tegengaan van situaties waarin ongewenst gebruik wordt gemaakt van de drempel voor de toepassing van de earningsstrippingmaatregel. In dat kader zie ik verder geen aanleiding voor het bieden van een overgangstermijn.</text:p>
      <text:p text:style-name="ifm_p_mt.3.76mm_ifm">Vraag 14</text:p>
      <text:p text:style-name="ifm_p_ifm">Deelt u het standpunt van de opsteller van het rapport «De earningsstrippingmaatregel en het draagkrachtbeginsel»<text:note text:id="n1v1" text:note-class="footnote"><text:note-citation text:label="9 ">9</text:note-citation><text:note-body><text:p text:style-name="ifm_p_font.normal_size.6.93pt_mt..5mm_indent.-0.1161in_mleft.0.1161in_ifm">Universiteit van Tilburg, 6 mei 2020 (http://arno.uvt.nl/show.cgi?fid=151631).</text:p></text:note-body></text:note> dat de maatregel <text:span text:style-name="ifm_span_font.italic_ifm">«een inbreuk (is) op het draagkrachtbeginsel in een situatie waarin een onderneming meer wordt belast dan de totale winst op grond van het totaalwinstbeginsel. Bovendien is dit onrechtvaardig. Gelijke gevallen worden in een dergelijke situatie ongelijk behandeld.»</text:span>? Zo nee, waarom deelt de u deze mening niet?</text:p>
      <text:p text:style-name="ifm_p_mt.3.76mm_ifm">Antwoord 14</text:p>
      <text:p text:style-name="ifm_p_ifm">De earningsstrippingmaatregel maakt in beginsel geen inbreuk op het totaalwinstbeginsel omdat de rente onbeperkt voorwaarts kan worden voortgewenteld. Dit betreft overigens ook een van de constateringen in het aangehaalde rapport.</text:p>
      <text:p text:style-name="ifm_p_mt.3.76mm_ifm">Vraag 15</text:p>
      <text:p text:style-name="ifm_p_ifm">Bent u bereid om een impactanalyse te maken van de (onbedoelde) negatieve uitwerking die de maatregel heeft op de bedrijfsvoering en/of liquiditeit van mkb-bedrijven? Zo nee, waarom niet?</text:p>
      <text:p text:style-name="ifm_p_mt.3.76mm_ifm">Antwoord 15</text:p>
      <text:p text:style-name="ifm_p_ifm">De vormgeving van de maatregel zal de komende tijd nader worden uitgewerkt. De impact van de maatregel is afhankelijk van de uiteindelijke vorm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op vragen van het lid Van Haga over ‘de negatieve impact op het midden- en kleinbedrijf (mkb) van earningsstrippingmaatregel (wijziging artikel 15b Wet op de vennootschapsbelasting per 1 januari 2025)’</dc:title>
    <meta:user-defined meta:name="OVERHEIDop.ParlID/DC.identifier">ah-tk-20222023-3379</meta:user-defined>
    <meta:user-defined meta:name="OVERHEIDop.configuratie">https://repository.officiele-overheidspublicaties.nl/MasterConfiguraties/MC-OEP-KamervragenAanhangsel-Web/1.3/xml/MC-OEP-KamervragenAanhangsel-Web.xml</meta:user-defined>
    <meta:user-defined meta:name="OVERHEIDop.vraagnummer">2023Z11623</meta:user-defined>
    <meta:user-defined meta:name="OVERHEIDop.aanhangselNummer">3379</meta:user-defined>
    <meta:user-defined meta:name="OVERHEIDop.ontvanger">M.L.A. van Rij</meta:user-defined>
    <meta:user-defined meta:name="DCTERMS.W3CDTF/OVERHEIDop.datumOntvangst">2023-08-2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1</meta:user-defined>
    <meta:user-defined meta:name="DC.title">Antwoord op op vragen van het lid Van Haga over ‘de negatieve impact op het midden- en kleinbedrijf (mkb) van earningsstrippingmaatregel (wijziging artikel 15b Wet op de vennootschapsbelasting per 1 januari 2025)’</meta:user-defined>
    <meta:user-defined meta:name="DCTERMS.W3CDTF/DCTERMS.available">2023-08-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