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het lid <text:span text:style-name="ifm_span_font.bold_ifm">Pouw-Verweij</text:span> (JA21) aan de Minister voor Volkshuisvesting en Ruimtelijke Ordening over <text:span text:style-name="ifm_span_font.italic_ifm">het NRC artikel over de uitspraak van de Raad van State aangaande vleermuisbescherming en de gevolgen hiervan t.a.v. woningisolatie</text:span> (ingezonden 4 augustus 2023).</text:p>
      <text:p text:style-name="ifm_p_font.roman_mt.3.76mm_ifm">Mededeling van Minister <text:span text:style-name="ifm_span_font.bold_ifm">De Jonge</text:span> (Volkshuisvesting en Ruimtelijke Ordening) (ontvangen 18 augustus 2023).</text:p>
      <text:p text:style-name="ifm_p_mt.3.76mm_ifm">Vraag 1</text:p>
      <text:p text:style-name="ifm_p_ifm">Bent u bekend met het bericht «Uitspraak Raad van State rond vleermuisbescherming zet plannen voor energietransitie kabinet op helling»?<text:note text:id="n1v1" text:note-class="footnote"><text:note-citation text:label="1 ">1</text:note-citation><text:note-body><text:p text:style-name="ifm_p_font.normal_size.6.93pt_mt..5mm_indent.-0.1161in_mleft.0.1161in_ifm">NRC, «Uitspraak Raad van State rond vleermuisbescherming zet plannen voor energietransitie kabinet op helling», 2 augustus 2023, www.nrc.nl/nieuws/2023/08/02/uitspraak-raad-van-state-rond-vleermuisbescherming-zet-plannen-voor-energietransitie-kabinet-op-helling-a4171064.</text:p></text:note-body></text:note></text:p>
      <text:p text:style-name="ifm_p_mt.3.76mm_ifm">Vraag 2</text:p>
      <text:p text:style-name="ifm_p_ifm">Ziet u mogelijkheden om bij de na-isolatie van spouwmuren door particuliere woningbezitters te werken met een vrijstelling voor ecologisch onderzoek? Zo ja per wanneer? Zo niet, waarom niet?</text:p>
      <text:p text:style-name="ifm_p_mt.3.76mm_ifm">Vraag 3</text:p>
      <text:p text:style-name="ifm_p_ifm">Kunt u aangeven wat de te verwachten vertraging zal zijn als gevolg van deze uitspraak, bij de realisatie van de kabinetsdoelstelling om de komende jaren 2,5 miljoen woningen van een laag energielabel naar hoger energielabel te (laten) brengen? Zo niet, waarom niet?</text:p>
      <text:p text:style-name="ifm_p_mt.3.76mm_ifm">Vraag 4</text:p>
      <text:p text:style-name="ifm_p_ifm">De kosten van het vereiste ecologisch onderzoek bedragen al snel een veelvoud van de kosten van na-isolatie van particuliere woningen zélf. Denkt u de doelgroep (financieel) tegemoet te komen? Zo ja, hoe en wat zijn naar inschatting de kosten daarvan? Zo niet, waarom niet?</text:p>
      <text:p text:style-name="ifm_p_mt.3.76mm_ifm">Vraag 5</text:p>
      <text:p text:style-name="ifm_p_ifm">In de Wet natuurbescherming (WNB) staat in artikel 1.11 de algemene zorgplicht opgenomen (een zogenaamde «vangnetbepaling»). Ook in de Omgevingswet welke per 1 januari 2024 van kracht wordt, staat een dergelijke vangnetbepaling opgenomen. Is het kabinet bereid deze «vangnetbepalingen» op een zodanige wijze te wijzigen dat de na-isolatie van particuliere woningen daardoor niet langer geraakt wordt. Zo ja hoe? Zo niet, waarom niet?</text:p>
      <text:p text:style-name="ifm_p_mt.3.76mm_ifm">Vraag 6</text:p>
      <text:p text:style-name="ifm_p_ifm">Welke mogelijkheden ziet u om de bedoelde uitspraak van de Raad van State op korte termijn te pareren teneinde de verduurzamingsambities te kunnen realiseren?</text:p>
      <text:p text:style-name="ifm_p_mt.3.76mm_ifm">Vraag 7</text:p>
      <text:p text:style-name="ifm_p_ifm">Sommige provincies faciliteren in samenwerking met gemeentes (bijvoorbeeld Utrecht) het ecologisch onderzoek daar waar het beschermde vleermuissoorten betreft. Bent u bereid om daar waar lokale overheden het gewenste ecologisch onderzoek faciliteren, de uitkomsten van dat onderzoek te beschouwen als afdoende om te voldoen aan de WNB respectievelijk de Omgevingswet? Zo niet, waarom niet?</text:p>
      <text:p text:style-name="ifm_p_mt.3.76mm_ifm">Vraag 8</text:p>
      <text:p text:style-name="ifm_p_ifm">Wij constateren dat het gevolgde «voorzorgsbeginsel» breed, onvoldoende rekening houdt met de gevolgen daarvan voor economie, maar ook voor ecologie en natuur. Het wettelijk verankeren daarvan – net zoals het wettelijk verankeren van ambities middels concrete doelstellingen – verdere juridificering van het maatschappelijk verkeer bevordert. Bent u bereid om de motivatie van dat gehanteerde «voorzorgsbeginsel» voortaan ook te voorzien van de (ongewenste) gevolgen daarvan voor andere beleidsterreinen? Zo is in deze casus de wettelijk afgedwongen positie van een beschermde – maar niet bedreigde – vleermuis, een belemmering voor na-isolatie van particulier grond gebonden woningbezit. Zo niet, waarom niet?</text:p>
      <text:h text:style-name="ifm_p_font.bold_mt.5.08mm_page.keep-with-next_ifm" text:outline-level="2">Mededeling</text:h>
      <text:p text:style-name="ifm_p_mt.4.23mm_ifm">Hierbij meld ik u dat de vragen van het lid Pouw-Verweij (JA21) (ingezonden 4 augustus 2023 kenmerk 2023Z14008) inzake het NRC artikel over de uitspraak van de Raad van State aangaande vleermuisbescherming en de gevolgen hiervan tot mijn spijt niet binnen de daarvoor geldende termijn van drie weken aan uw Kamer kunnen worden toegezonden. Vanwege de interdepartementale afstemming is er meer tijd nodig.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het NRC artikel over de uitspraak van de Raad van State aangaande vleermuisbescherming en de gevolgen hiervan</dc:title>
    <meta:user-defined meta:name="OVERHEIDop.ParlID/DC.identifier">ah-tk-20222023-3376</meta:user-defined>
    <meta:user-defined meta:name="OVERHEIDop.configuratie">https://repository.officiele-overheidspublicaties.nl/MasterConfiguraties/MC-OEP-KamervragenAanhangsel-Web/1.3/xml/MC-OEP-KamervragenAanhangsel-Web.xml</meta:user-defined>
    <meta:user-defined meta:name="OVERHEIDop.vraagnummer">2023Z14008</meta:user-defined>
    <meta:user-defined meta:name="OVERHEIDop.aanhangselNummer">3376</meta:user-defined>
    <meta:user-defined meta:name="OVERHEIDop.ontvanger">H.M. de Jonge</meta:user-defined>
    <meta:user-defined meta:name="DCTERMS.W3CDTF/OVERHEIDop.datumOntvangst">2023-08-18</meta:user-defined>
    <meta:user-defined meta:name="OVERHEIDop.AanhangselTypen/DC.type">Mededeling</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8</meta:user-defined>
    <meta:user-defined meta:name="DC.title">Uitstel beantwoording vragen van het lid Pouw-Verweij over het NRC artikel over de uitspraak van de Raad van State aangaande vleermuisbescherming en de gevolgen hiervan</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