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4</text:p>
      <text:p text:style-name="ifm_p_font.roman_mt.3.76mm_ifm">Vragen van de leden <text:span text:style-name="ifm_span_font.bold_ifm">Sahla</text:span> en <text:span text:style-name="ifm_span_font.bold_ifm">Wuite</text:span> (beiden D66) aan de Ministers van Sociale Zaken en Werkgelegenheid en voor Armoedebeleid, Participatie en Pensioenen over <text:span text:style-name="ifm_span_font.italic_ifm">de vertraagde invoering van bijna-gratis kinderopvang op de BES-eilanden</text:span> (ingezonden 21 juli 2023).</text:p>
      <text:p text:style-name="ifm_p_font.roman_mt.3.76mm_ifm">Mededeling van Minister <text:span text:style-name="ifm_span_font.bold_ifm">Van Gennip</text:span> (Sociale Zaken en Werkgelegenheid) en van Minister <text:span text:style-name="ifm_span_font.bold_ifm">Schouten</text:span> (Armoedebeleid, Participatie en Pensioenen) (ontvangen 18 augustus 2023).</text:p>
      <text:p text:style-name="ifm_p_mt.3.76mm_ifm">Vraag 1</text:p>
      <text:p text:style-name="ifm_p_ifm">Klopt het dat uit de beslisnota’s bij de nota naar aanleiding van het verslag inzake regels ten behoeve van de kinderopvang op Bonaire, Sint Eustatius en Saba (Wet kinderopvang BES) blijkt dat de Minister voor Armoedebeleid, Participatie en Pensioenen geen noodzaak zag om de invoering van bijna-gratis kinderopvang met een ouderbijdrage van 4% uit te stellen, maar dat de Minister van Sociale Zaken en Werkgelegenheid niet wilde dat er wél bijna-gratis kinderopvang op Caribisch Nederland zou zijn terwijl zij nog geen bijna-gratis kinderopvang heeft kunnen invoeren in Europees Nederland?<text:note text:id="ID-2023Z13868-d37e51" text:note-class="footnote"><text:note-citation text:label="1 ">1</text:note-citation><text:note-body><text:p text:style-name="ifm_p_font.normal_size.6.93pt_mt..5mm_indent.-0.1161in_mleft.0.1161in_ifm">Kamerstuk 36 306, nr. 7.</text:p></text:note-body></text:note></text:p>
      <text:p text:style-name="ifm_p_mt.3.76mm_ifm">Vraag 2</text:p>
      <text:p text:style-name="ifm_p_ifm">Kunt u bevestigen dat de invoering van bijna-gratis kinderopvang in Europees Nederland is vertraagd vanwege capaciteitsproblemen, waardoor invoering met grote tekorten gepaard zou zijn gegaan?</text:p>
      <text:p text:style-name="ifm_p_mt.3.76mm_ifm">Vraag 3</text:p>
      <text:p text:style-name="ifm_p_ifm">Is het juist dat dergelijke tekorten niet bestaan in Caribisch Nederland en er geen wijzigingen zijn rondom de kwaliteitsproblemen, die al werden aangepakt toen de wet naar de Kamer werd gestuurd, sinds de publicatie van het verslag over dit wetsvoorstel?</text:p>
      <text:p text:style-name="ifm_p_mt.3.76mm_ifm">Vraag 4</text:p>
      <text:p text:style-name="ifm_p_ifm">Wat zou een reden zijn om voor stapsgewijze invoering te kiezen als er geen sprake is van capaciteitsproblemen die om een gefaseerde invoering vragen?</text:p>
      <text:p text:style-name="ifm_p_mt.3.76mm_ifm">Vraag 5</text:p>
      <text:p text:style-name="ifm_p_ifm">Hoe zouden de gevolgen voor kinderen in Caribisch Nederland eruitzien als ervoor zou worden gekozen om het stelsel met bijna-gratis kinderopvang daar later in te voeren, net als in Europees Nederland? Wat betekent dit bijvoorbeeld voor de noodzakelijke kwaliteitsimpuls en voor reeds ingezet beleid?</text:p>
      <text:p text:style-name="ifm_p_mt.3.76mm_ifm">Vraag 6</text:p>
      <text:p text:style-name="ifm_p_ifm">Kunt u reflecteren op het probleem van armoede in algemene zin, kinderarmoede in specifieke zin en het ontbreken van een sociaal minimum met menswaardige bestaanszekerheid op de BES-eilanden, waardoor de omstandigheden dusdanig anders zijn dat bijna-gratis kinderopvang op Caribisch Nederland een grote meerwaarde zou hebben om deze problemen aan te pakken? Wat zijn de gevolgen van latere invoering voor (eenouder)gezinnen in Caribisch Nederland?</text:p>
      <text:p text:style-name="ifm_p_mt.3.76mm_ifm">Vraag 7</text:p>
      <text:p text:style-name="ifm_p_ifm">Zijn er inderdaad meerdere verschillen in kinderopvang in Caribisch en Europees Nederland, zoals de mogelijkheid om opvang te financieren voor ouders met een laag inkomen naast het aanbod van voorschoolse educatie? Zo ja, waarom zou een eerdere invoering van bijna-gratis kinderopvang dan een te groot verschil betekenen?</text:p>
      <text:p text:style-name="ifm_p_mt.3.76mm_ifm">Vraag 8</text:p>
      <text:p text:style-name="ifm_p_ifm">Welke wijzigingen zouden er nog plaats moeten vinden om de invoering van bijna-gratis kinderopvang op Caribisch Nederland uit te stellen tot 2027? Worden eventuele besluiten en wetgeving in ieder geval nog voorgelegd aan de Tweede Kamer?</text:p>
      <text:p text:style-name="ifm_p_mt.3.76mm_ifm">Vraag 9</text:p>
      <text:p text:style-name="ifm_p_ifm">Klopt het dat de begrote middelen nog niet zijn verschoven naar latere jaren op de begroting?</text:p>
      <text:p text:style-name="ifm_p_mt.3.76mm_ifm">Vraag 10</text:p>
      <text:p text:style-name="ifm_p_ifm">Waarom kon de Minister van Sociale Zaken en Werkgelegenheid wel, maar de Staatssecretaris voor Digitale Zaken en Koninkrijksrelaties niet meebeslissen over een onderwerp van de Minister voor Armoedebeleid, Participatie en Pensioenen, namelijk kinderopvang op Caribisch Nederland?</text:p>
      <text:p text:style-name="ifm_p_mt.3.76mm_ifm">Vraag 11</text:p>
      <text:p text:style-name="ifm_p_ifm">Kan de Kamer er nog voor kiezen om de lijn van de Minister voor Armoedebeleid, Participatie en Pensioenen te volgen en dus voor invoering van bijna-gratis kinderopvang per 2025 te kiezen voor Caribisch Nederland? Zo ja, wat zou hiervoor nodig zijn? Zo nee, waarom niet?</text:p>
      <text:h text:style-name="ifm_p_font.bold_mt.5.08mm_page.keep-with-next_ifm" text:outline-level="2">Mededeling</text:h>
      <text:p text:style-name="ifm_p_mt.4.23mm_ifm">De vragen van de leden Sahla en Wuite (ingezonden op 21 juli 2023 met kenmerk 2023Z13868) over de vertraagde invoering van bijna gratis kinderopvang kunnen niet binnen de gebruikelijke termijn worden beantwoord.</text:p>
      <text:p text:style-name="ifm_p_ifm">De reden van het uitstel is dat als gevolg van het reces en afwezigheid van bewindslieden afstemming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ahla en Wuite over de vertraagde invoering van bijna gratis kinderopvang</dc:title>
    <meta:user-defined meta:name="OVERHEIDop.ParlID/DC.identifier">ah-tk-20222023-3374</meta:user-defined>
    <meta:user-defined meta:name="OVERHEIDop.configuratie">https://repository.officiele-overheidspublicaties.nl/MasterConfiguraties/MC-OEP-KamervragenAanhangsel-Web/1.3/xml/MC-OEP-KamervragenAanhangsel-Web.xml</meta:user-defined>
    <meta:user-defined meta:name="OVERHEIDop.vraagnummer">2023Z13868</meta:user-defined>
    <meta:user-defined meta:name="OVERHEIDop.aanhangselNummer">3374</meta:user-defined>
    <meta:user-defined meta:name="OVERHEIDop.ontvanger">C.J. Schouten</meta:user-defined>
    <meta:user-defined meta:name="OVERHEIDop.ontvanger">C.E.G. van Gennip</meta:user-defined>
    <meta:user-defined meta:name="DCTERMS.W3CDTF/OVERHEIDop.datumOntvangst">2023-08-18</meta:user-defined>
    <meta:user-defined meta:name="OVERHEIDop.AanhangselTypen/DC.type">Mededeling</meta:user-defined>
    <meta:user-defined meta:name="OVERHEIDop.indiener">J. Wuite</meta:user-defined>
    <meta:user-defined meta:name="OVERHEIDop.indiener">F. Sahl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8</meta:user-defined>
    <meta:user-defined meta:name="DC.title">Uitstel beantwoording vragen van de leden Sahla en Wuite over de vertraagde invoering van bijna gratis kinderopvang</meta:user-defined>
    <meta:user-defined meta:name="DCTERMS.W3CDTF/DCTERMS.available">2023-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Sociale zekerheid | Gezin en kinderen</meta:user-defined>
    <meta:user-defined meta:name="OVERHEIDop.versieInformatie"/>
  </office:meta>
</office:document-meta>
</file>