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3</text:p>
      <text:p text:style-name="ifm_p_font.roman_mt.3.76mm_ifm">Vragen van het lid <text:span text:style-name="ifm_span_font.bold_ifm">Warmerdam</text:span>(D66) aan de Minister-President over <text:span text:style-name="ifm_span_font.italic_ifm">het artikel «Italië begint met schrappen namen van niet-biologische moeders uit geboorteakten»</text:span> (ingezonden 25 juli 2023).</text:p>
      <text:p text:style-name="ifm_p_font.roman_mt.3.76mm_ifm">Mededeling van Minister-President <text:span text:style-name="ifm_span_font.bold_ifm">Rutte</text:span> (Algemene Zaken) (ontvangen 18 augustus 2023).</text:p>
      <text:p text:style-name="ifm_p_mt.3.76mm_ifm">Vraag 1</text:p>
      <text:p text:style-name="ifm_p_ifm">Bent u ermee bekend dat in Italië de namen van niet-biologische moeders van de geboorteakten van hun kinderen moeten worden gehaald, mede op aandringen van premier Meloni?</text:p>
      <text:p text:style-name="ifm_p_mt.3.76mm_ifm">Vraag 2</text:p>
      <text:p text:style-name="ifm_p_ifm">Klopt het dat deze ouders hiermee bevoegdheden verliezen die horen bij het juridisch ouderschap, zoals het ophalen van de kinderen van school of het aanvragen van publieke dienstverlening namens het kind?</text:p>
      <text:p text:style-name="ifm_p_mt.3.76mm_ifm">Vraag 3</text:p>
      <text:p text:style-name="ifm_p_ifm">Bent u van mening dat hiermee een barrière wordt opgeworpen voor het kind om verzorging te ontvangen van diens ouder?</text:p>
      <text:p text:style-name="ifm_p_mt.3.76mm_ifm">Vraag 4</text:p>
      <text:p text:style-name="ifm_p_ifm">Bent u van mening dat dit in strijd is met artikelen 7 en 8 van het Verdrag voor de rechten van het kind, waarin het recht van kinderen wordt vastgelegd om hun ouders te kennen en door hen te worden verzorgd?</text:p>
      <text:p text:style-name="ifm_p_mt.3.76mm_ifm">Vraag 5</text:p>
      <text:p text:style-name="ifm_p_ifm">Kunt u zich voorstellen dat lhbti-personen, adoptieouders en ouders die gebruik hebben gemaakt of maken van draagmoederschap of kunstmatige inseminatie zich grote zorgen maken wanneer zij zien dat in EU landen hun rechten beperkt worden? Deelt u die zorgen?</text:p>
      <text:p text:style-name="ifm_p_mt.3.76mm_ifm">Vraag 6</text:p>
      <text:p text:style-name="ifm_p_ifm">Deelt u de opvatting dat dit besluit past in een trend waarin de rechten van vrouwen en lhbti-personen worden beperkt met een beroep op familiewaarden, zoals ook in Polen en Hongarije het geval is geweest?</text:p>
      <text:p text:style-name="ifm_p_mt.3.76mm_ifm">Vraag 7</text:p>
      <text:p text:style-name="ifm_p_ifm">Bent u bereid om zich, eventueel in gezamenlijkheid met andere landen die deelnemen aan de Equal Rights Coalition, publiekelijk uit te spreken tegen deze inperking van de rechten van ouders en kinderen door Italië?</text:p>
      <text:p text:style-name="ifm_p_mt.3.76mm_ifm">Vraag 8</text:p>
      <text:p text:style-name="ifm_p_ifm">Bent u bereid om in gesprekken uw Italiaanse ambtsgenoot op dit specifieke punt aan te spreken en over het belang van het beschermen van de rechten van het kind, mensenrechten van lhbti-personen en gezinnen in het algemeen met haar te spreken?</text:p>
      <text:p text:style-name="ifm_p_mt.3.76mm_ifm">Vraag 9</text:p>
      <text:p text:style-name="ifm_p_ifm">Heeft dit besluit gevolgen voor de erkenning van het juridisch ouderschap van Nederlandse niet-biologische ouders die in Italië wonen of daar tijdelijk verblijven?</text:p>
      <text:h text:style-name="ifm_p_font.bold_mt.5.08mm_page.keep-with-next_ifm" text:outline-level="2">Mededeling</text:h>
      <text:p text:style-name="ifm_p_mt.4.23mm_ifm">Op 25 juli 2023 zijn door het lid Warmerdam (D66) Kamervragen gesteld over het artikel «Italië begint met schrappen namen van niet-biologische moeders uit geboorteakten» (kenmerk: 2023Z13898). Gelet op de inhoud van de vragen heb ik de beantwoording van deze vragen overgedragen aan de Minister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het lid Warmerdam over het artikel ‘Italië begint met schrappen namen van niet-biologische moeders uit geboorteakten’</dc:title>
    <meta:user-defined meta:name="OVERHEIDop.ParlID/DC.identifier">ah-tk-20222023-3373</meta:user-defined>
    <meta:user-defined meta:name="OVERHEIDop.configuratie">https://repository.officiele-overheidspublicaties.nl/MasterConfiguraties/MC-OEP-KamervragenAanhangsel-Web/1.3/xml/MC-OEP-KamervragenAanhangsel-Web.xml</meta:user-defined>
    <meta:user-defined meta:name="OVERHEIDop.vraagnummer">2023Z13898</meta:user-defined>
    <meta:user-defined meta:name="OVERHEIDop.aanhangselNummer">3373</meta:user-defined>
    <meta:user-defined meta:name="OVERHEIDop.ontvanger">M. Rutte</meta:user-defined>
    <meta:user-defined meta:name="DCTERMS.W3CDTF/OVERHEIDop.datumOntvangst">2023-08-18</meta:user-defined>
    <meta:user-defined meta:name="OVERHEIDop.AanhangselTypen/DC.type">Mededeling</meta:user-defined>
    <meta:user-defined meta:name="OVERHEIDop.indiener">S. Warmerda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8</meta:user-defined>
    <meta:user-defined meta:name="DC.title">Overdragen beantwoording vragen van het lid Warmerdam over het artikel ‘Italië begint met schrappen namen van niet-biologische moeders uit geboorteakten’</meta:user-defined>
    <meta:user-defined meta:name="DCTERMS.W3CDTF/DCTERMS.available">2023-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