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1</text:p>
      <text:p text:style-name="ifm_p_font.roman_mt.3.76mm_ifm">Vragen van het lid <text:span text:style-name="ifm_span_font.bold_ifm">Teunissen</text:span> (PvdD) aan de Minister voor Buitenlandse Handel en Ontwikkelingssamenwerking over <text:span text:style-name="ifm_span_font.italic_ifm">Nederlandse bilaterale investeringsakkoorden</text:span> (ingezonden 25 mei 2023).</text:p>
      <text:p text:style-name="ifm_p_font.roman_mt.3.76mm_ifm">Antwoord van Minister <text:span text:style-name="ifm_span_font.bold_ifm">Schreinemacher</text:span> (Buitenlandse Handel en Ontwikkelingssamenwerking) (ontvangen 17 augustus 2023). Zie ook Aanhangsel Handelingen, vergaderjaar 2022–2023, nr. 2841.</text:p>
      <text:p text:style-name="ifm_p_mt.3.76mm_ifm">Vraag 1</text:p>
      <text:p text:style-name="ifm_p_ifm">Wat is uw reactie op de conclusies en aanbevelingen van het onderzoek «Dutch Bilateral Investment Treaties» van SOMO, TNI en Both ENDS dat op 23 mei is gepubliceerd?<text:note text:id="n1v1" text:note-class="footnote"><text:note-citation text:label="1 ">1</text:note-citation><text:note-body><text:p text:style-name="ifm_p_font.normal_size.6.93pt_mt..5mm_indent.-0.1161in_mleft.0.1161in_ifm">https://www.somo.nl/dutch-bilateral-investment-treaties-60-years-of-protecting-multinationals/</text:p></text:note-body></text:note></text:p>
      <text:p text:style-name="ifm_p_mt.3.76mm_ifm">Antwoord 1</text:p>
      <text:p text:style-name="ifm_p_ifm">De conclusie van het rapport, te weten dat Nederland de bestaande investeringsbeschermingsovereenkomsten (hierna: <text:span text:style-name="ifm_span_font.italic_ifm">IBO(s)</text:span>) zo snel mogelijk moet beëindigen, deelt het kabinet niet. Het is belangrijk om zorgen over het oude investeringsbeschermingssysteem te adresseren (zie ook het antwoord op vraag 2 hieronder). Dat laat onverlet dat blijft gelden dat IBOs een belangrijke rol spelen bij de bescherming van grensoverschrijdende investeringen, inclusief duurzame investeringen. IBOs kunnen bijdragen aan een aantrekkelijk investeringsklimaat, juist in landen die investeringen hard nodig hebben. Voldoende rechtszekerheid is een belangrijke voorwaarde voor het scheppen van een aantrekkelijk vestigingsklimaat en het aantrekken van buitenlandse investeringen.</text:p>
      <text:p text:style-name="ifm_p_ifm">Bovendien beziet Nederland de IBO heronderhandelingen ook in het licht van het versterken van de banden met landen buiten de EU. Het eenzijdig opzeggen van bestaande IBOs past niet bij een inzet gericht op het versterken van de bilaterale relaties.</text:p>
      <text:p text:style-name="ifm_p_mt.3.76mm_ifm">Vraag 2</text:p>
      <text:p text:style-name="ifm_p_ifm">Bent u van plan om een einde te maken aan de doorgeslagen investeringsbescherming, waaronder toegang voor brievenbusmaatschappijen en zo goed als geen bescherming van publieke belangen, zoals nu nog vastgelegd in 75 bilaterale investeringsverdragen? Binnen hoeveel jaar denkt u afscheid te kunnen nemen van het laatste achterhaalde akkoord, hetzij door te heronderhandelen op basis van de nieuwe modeltekst, hetzij door akkoorden op te zeggen?</text:p>
      <text:p text:style-name="ifm_p_mt.3.76mm_ifm">Antwoord 2</text:p>
      <text:p text:style-name="ifm_p_ifm">Het kabinet zet in op hervorming van het investeringsbeschermingssysteem. Dit gebeurt zowel op internationaal niveau, in multilaterale fora zoals de United Nations Commission on International Trade Law (<text:span text:style-name="ifm_span_font.italic_ifm">UNCITRAL</text:span>) en de OESO, als op EU niveau, bij de inzet voor moderne en ambitieuze EU handels- en investeringsakkoorden met derde landen.</text:p>
      <text:p text:style-name="ifm_p_ifm">Op bilateraal niveau zet het kabinet in op de heronderhandeling van de bestaande IBOs. De vernieuwde IBO inzet bestaat uit een aantal pijlers. Eén van de belangrijkste pijlers van de IBO heronderhandelingsinzet van het kabinet is het tegengaan van misbruik van de Nederlandse IBOs. In de modeltekst van 2019 zijn daarom bepalingen opgenomen die brievenbusmaatschappijen de toegang tot de IBO bescherming ontzeggen. Een andere belangrijke pijler van de inzet is het blijven waarborgen van het evenwicht tussen enerzijds investeringsbescherming en anderzijds het behoud van beleidsruimte van overheden. Daarnaast zijn de hervormingen gericht op een transparant en onafhankelijk geschillenbeslechtingsmechanisme.</text:p>
      <text:p text:style-name="ifm_p_mt.3.76mm_ifm">Vraag 3</text:p>
      <text:p text:style-name="ifm_p_ifm">Deelt u de mening dat het onwenselijk is dat oude investeringsakkoorden blijven bestaan, gezien de risico’s voor regelgeving in het publieke belang, voor zowel Nederland als de 75 landen die tegenpartij zijn bij de akkoorden?</text:p>
      <text:p text:style-name="ifm_p_mt.3.76mm_ifm">Antwoord 3</text:p>
      <text:p text:style-name="ifm_p_ifm">Zoals aangegeven in de antwoorden op vraag 1 en 2 is het kabinet van mening dat het belangrijk is dat de oude investeringsakkoorden vervangen worden door gemoderniseerde IBOs. Daarom zet het kabinet in op het heronderhandelen van IBOs.</text:p>
      <text:p text:style-name="ifm_p_ifm">Het kabinet deelt niet de inschatting dat de bestaande IBOs een negatief effect hebben of kunnen hebben op de beleidsruimte van Nederlandse overheden om te reguleren in het publiek belang.</text:p>
      <text:p text:style-name="ifm_p_mt.3.76mm_ifm">Vraag 4</text:p>
      <text:p text:style-name="ifm_p_ifm">Hoe kan het dat er sinds het vaststellen van de nieuwe modeltekst voor investeringsakkoorden in 2019, nog geen enkel investeringsakkoord op basis van dat model is aangepast? Wat is de reden voor de stilstand, nu in de meeste landen geen coronareisbeperkingen meer gelden, wat volgens de NOS in maart 2021 nog de oorzaak was?<text:note text:id="n2v4" text:note-class="footnote"><text:note-citation text:label="2 ">2</text:note-citation><text:note-body><text:p text:style-name="ifm_p_font.normal_size.6.93pt_mt..5mm_indent.-0.1161in_mleft.0.1161in_ifm">NOS, 25 maart 2023, «Nederland nog steeds claimparadijs voor buitenlandse bedrijven», https://nos.nl/artikel/2374026-nederland-nog-steeds-claimparadijs-voor-buitenlandse-bedrijven</text:p></text:note-body></text:note></text:p>
      <text:p text:style-name="ifm_p_mt.3.76mm_ifm">Antwoord 4</text:p>
      <text:p text:style-name="ifm_p_ifm">Na de vaststelling van de nieuwe modeltekst zijn in 2019 verkennende gesprekken gevoerd met een aantal landen over de heronderhandeling van bestaande IBOs. Deze initiatieven zijn inderdaad door de covid-crisis stil komen te liggen. Inmiddels is het heronderhandelingsproces weer hervat, en voert Nederland gesprekken met Ghana en Nigeria, met het doel om daarna ook met andere verdragspartners het heronderhandelingsproces te starten dan wel voort te zetten.</text:p>
      <text:p text:style-name="ifm_p_mt.3.76mm_ifm">Vraag 5</text:p>
      <text:p text:style-name="ifm_p_ifm">Deelt u de mening dat het sneller is om alle bilaterale investeringsakkoorden op te zeggen, al dan niet met een afspraak met de tegenpartij om de<text:span text:style-name="ifm_span_font.italic_ifm">sunset clause</text:span> buiten werking te stellen, dan om alle 75 akkoorden te heronderhandelen?</text:p>
      <text:p text:style-name="ifm_p_mt.3.76mm_ifm">Antwoord 5</text:p>
      <text:p text:style-name="ifm_p_ifm">Het kabinet is niet voornemens om de bestaande IBOs op te zeggen, zoals ook toegelicht in antwoord 1 hierboven. IBOs zijn één van de instrumenten voor een actief en ambitieus internationaal handelsbeleid. IBOs bieden meer rechtszekerheid en dragen bij aan de bescherming en bevordering van grensoverschrijdende investeringen, en daarmee aan een aantrekkelijker investeringsklimaat. Dit is voor bepaalde (ontwikkelings)landen essentieel voor het aantrekken van de benodigde investeringen. Bovendien bieden IBOs een platform voor het versterken van de dialoog en de band met landen buiten de EU.</text:p>
      <text:p text:style-name="ifm_p_mt.3.76mm_ifm">Vraag 6</text:p>
      <text:p text:style-name="ifm_p_ifm">Welke akkoorden zijn op de oude leest verlengd, al dan niet stilzwijgend, sinds de nieuwe modeltekst is vastgesteld?</text:p>
      <text:p text:style-name="ifm_p_mt.3.76mm_ifm">Antwoord 6</text:p>
      <text:p text:style-name="ifm_p_ifm">Het is gebruikelijk dat IBOs conform de bepalingen van het verdrag automatisch stilzwijgend verlengd worden. Op 19 oktober 2018 heeft de Rijksministerraad de nieuwe modeltekst vastgesteld. Sinds deze datum zijn 39 IBOs automatisch verlengd. Een overzicht van de IBOs die automatisch zijn verlengd vindt u in bijlage 1</text:p>
      <text:p text:style-name="ifm_p_mt.3.76mm_ifm">Vraag 7</text:p>
      <text:p text:style-name="ifm_p_ifm">Welke landen hebben sinds 2019 gevraagd om heronderhandeling of beëindiging van hun verdrag met Nederland te bespreken? Hoe heeft u gereageerd op die verzoeken?</text:p>
      <text:p text:style-name="ifm_p_mt.3.76mm_ifm">Antwoord 7</text:p>
      <text:p text:style-name="ifm_p_ifm">Sinds 2019 heeft Nederland van enkele landen een verzoek ontvangen om bestaande IBOs te heronderhandelen. Zoals aangegeven in het antwoord op vraag 4 is Nederland momenteel met twee landen – Ghana en Nigeria – actief in gesprek. Sinds 2019 zijn drie IBOs buiten werking getreden die door partnerlanden eenzijdig zijn opgezegd, namelijk de IBOs met Burkina Faso, Ecuador en Tanzania. Daarnaast is ook een aantal IBOs met EU-lidstaten beëindigd, zowel bilateraal als via de Overeenkomst tot beëindiging van bilaterale investeringsverdragen tussen de lidstaten van de Europese Unie <text:note text:id="ID-3371-d37e184" text:note-class="footnote"><text:note-citation text:label="3 ">3</text:note-citation><text:note-body><text:p text:style-name="ifm_p_font.normal_size.6.93pt_mt..5mm_indent.-0.1161in_mleft.0.1161in_ifm">Zie Overeenkomst tot beëindiging van bilaterale investeringsverdragen tussen de lidstaten van de Europese Unie; 29 mei 2020, L169/1</text:p></text:note-body></text:note>.</text:p>
      <text:p text:style-name="ifm_p_mt.3.76mm_ifm">Vraag 8</text:p>
      <text:p text:style-name="ifm_p_ifm">Klopt het dat Oeganda het akkoord met Nederland wilde opzeggen? Hoe heeft Nederland daarop gereageerd? Wat is de status van dat akkoord?</text:p>
      <text:p text:style-name="ifm_p_mt.3.76mm_ifm">Antwoord 8</text:p>
      <text:p text:style-name="ifm_p_ifm">Het is mij niet bekend dat Oeganda het akkoord met Nederland zou willen opzeggen.</text:p>
      <text:p text:style-name="ifm_p_mt.3.76mm_ifm">Vraag 9 en 11</text:p>
      <text:p text:style-name="ifm_p_ifm">Wat is het nut van investeringsakkoorden met landen met een degelijk rechtssysteem, zoals de landen die goed scoren op de Bertelmann Transformation Index of andere landen van de Organisatie voor Economische Samenwerking en Ontwikkeling (OESO), als u tegelijkertijd stelt dat investeringsakkoorden geen ruimere bescherming bieden dan degelijk nationaal recht zoals in Nederland?</text:p>
      <text:p text:style-name="ifm_p_ifm">Welke reden kan er zijn om investeringsakkoorden te behouden met landen met een degelijk rechtsysteem, of met OESO-landen als Zuid Korea, Costa Rica en Mexico?</text:p>
      <text:p text:style-name="ifm_p_mt.3.76mm_ifm">Antwoord 9 en 11</text:p>
      <text:p text:style-name="ifm_p_ifm">Investeringsakkoorden in bredere zin zien op het scheppen, bevestigen en waarborgen van de voorwaarden voor wederzijdse private investeringen, waaronder investeringsbescherming. Afspraken specifiek over investeringsbescherming, zoals de Nederlandse IBOs, zijn belangrijk om een veilig investeringsklimaat voor investeerders te waarborgen. In landen met een degelijk rechtssysteem zijn deze afspraken inderdaad meer een bevestiging van de stand van zaken en een garantie dat het rechtssysteem ook in de toekomst degelijk blijft. Voor het aantrekken en behouden van wederzijdse investeringen is het van belang om de beginselen van rechtsbescherming in een bilateraal akkoord te hebben vastgelegd.</text:p>
      <text:p text:style-name="ifm_p_mt.3.76mm_ifm">Vraag 10</text:p>
      <text:p text:style-name="ifm_p_ifm">Wegen de onzekere en hooguit beperkte effecten op investeringsstromen op tegen de risico’s van miljardenclaims ter beoordeling van ad hoc arbiters in een systeem zonder goede<text:span text:style-name="ifm_span_font.italic_ifm">checks and balances</text:span>?</text:p>
      <text:p text:style-name="ifm_p_mt.3.76mm_ifm">Antwoord 10</text:p>
      <text:p text:style-name="ifm_p_ifm">IBOs zijn voor het kabinet één van de instrumenten voor een actief en ambitieus internationaal handelsbeleid. Zij kunnen bijdragen aan een aantrekkelijker en veiliger investeringsklimaat. Zowel in Nederland, als in ontwikkelingslanden, waar grote behoefte is aan omvangrijke investeringen die nodig zijn voor het behalen van de Sustainable Development Goals. Hoewel de effecten op investeringsstromen moeilijk te kwantificeren zijn, zijn er onderzoeken die concluderen dat IBOs kunnen leiden tot significante stijgingen in de directe investeringsstromen tussen verdragspartijen.<text:note text:id="ID-3371-d37e238" text:note-class="footnote"><text:note-citation text:label="4 ">4</text:note-citation><text:note-body><text:p text:style-name="ifm_p_font.normal_size.6.93pt_mt..5mm_indent.-0.1161in_mleft.0.1161in_ifm">Bijvoorbeeld CPB discussion paper 298 – The Regional Impact of Bilateral Investment Treaties in Foreign Direct Investment</text:p></text:note-body></text:note></text:p>
      <text:p text:style-name="ifm_p_ifm">Onder IBOs kunnen claims worden gehonoreerd wanneer sprake is van schending van de beginselen van behoorlijk bestuur. Zoals aangegeven in het antwoord op vraag 3 deelt het kabinet niet de inschatting dat de bestaande IBOs een risico vormen voor de beleidsruimte van de Nederlandse overheid om te reguleren in het publiek belang.</text:p>
      <text:p text:style-name="ifm_p_mt.3.76mm_ifm">Vraag 12</text:p>
      <text:p text:style-name="ifm_p_ifm">Heeft Nederland inmiddels kenbaar gemaakt aan het secretariaat van het Energy Charter Treaty dat het zich terugtrekt uit het verdrag? Zo ja, op welke datum is die notificatie gegeven?</text:p>
      <text:p text:style-name="ifm_p_mt.3.76mm_ifm">Antwoord 12</text:p>
      <text:p text:style-name="ifm_p_ifm">Nederland heeft de notificatie ter uittreding nog niet bij de depositaris van het Energiehandvestverdrag (Portugal) kenbaar kunnen maken. Reden hiervoor is dat de nationale procedure ten aanzien van de opzegging nog niet is voltooid. Het voornemen tot opzegging van het Energiehandvestverdrag is inmiddels ter advies aanhangig gemaakt bij de Afdeling advisering van de Raad van State.</text:p>
      <text:p text:style-name="ifm_p_ifm">Na het afronden van de goedkeuringsprocedure zal een brief naar de depositaris van het Energiehandvestverdrag worden verstuurd met het verzoek om het Nederlandse lidmaatschap te beëindigen. Vanaf dat moment treedt de opzegging een jaar later in werking. Afhankelijk van hoe de procedure en termijnen worden doorlopen, is het de verwachting dat het Nederlandse lidmaatschap bij het Energy Charter Treaty (ECT) eind 2024 kan worden beëindigd.</text:p>
      <text:p text:style-name="ifm_p_mt.3.76mm_ifm">Vraag 13</text:p>
      <text:p text:style-name="ifm_p_ifm">Klopt het dat Nederland zich uit het Energy Charter Treaty terugtrekt, omdat lidmaatschap de energietransitie kan hinderen?</text:p>
      <text:p text:style-name="ifm_p_mt.3.76mm_ifm">Antwoord 13</text:p>
      <text:p text:style-name="ifm_p_ifm">De toelichting voor het opzeggen van het ECT door Nederland is aan uw Kamer gegeven middels de Kamerbrief Appreciatie Energy Charter Treaty (22518683) van 22 november 2022. Nederland heeft niet besloten tot uittreding omdat het lidmaatschap bij het ECT de Nederlandse energietransitie zou hinderen. Nederland voert haar beleid voor de energietransitie uit, het ECT (en andere investeringsbeschermingsakkoorden) staat daar niet aan in de weg.</text:p>
      <text:p text:style-name="ifm_p_mt.3.76mm_ifm">Vraag 14 en 16</text:p>
      <text:p text:style-name="ifm_p_ifm">Deelt u de mening dat ook de 75 bilaterale investeringsakkoorden risico’s met zich mee brengen voor de energietransitie in Nederland en voor de 75 landen die tegenpartij zijn bij deze akkoorden? Waarom wel of niet?</text:p>
      <text:p text:style-name="ifm_p_ifm">Bent u bereidt om net als Denemarken, Nieuw Zeeland en Frankrijk toe te geven dat het risico op claims onder Investor State Dispute Settlement (ISDS) beslissingen over het te voeren klimaatbeleid in Nederland hebben beïnvloed, bijvoorbeeld bij de kolenexit, of in de toekomst kunnen beïnvloeden? Kunt u dit toelichten?</text:p>
      <text:p text:style-name="ifm_p_mt.3.76mm_ifm">Antwoord 14 en 16</text:p>
      <text:p text:style-name="ifm_p_ifm">Nederland treft de maatregelen die zij nodig acht om de klimaatdoelen te behalen, ongeacht het risico op eventuele claims onder ISDS. De zaken die door UNIPER en RWE onder het ECT zijn aangespannen vanwege de Wet verbod op kolen bij elektriciteitsproductie zijn voor het kabinet geen reden om bepaalde beslissingen uit of af te stellen. Het indienen van claims betekent niet per definitie dat deze ook worden toegewezen. Er moet daarvoor sprake zijn van een schending door een verdragspartij van de investeringsbeschermingsafspraken zoals neergelegd in het desbetreffende investeringsverdrag, zoals bijvoorbeeld onrechtmatige onteigening.</text:p>
      <text:p text:style-name="ifm_p_mt.3.76mm_ifm">Vraag 15</text:p>
      <text:p text:style-name="ifm_p_ifm">Wat vindt u van de waarschuwing in het zesde IPCC-rapport van werkgroep 3 dat investeringsakkoorden ertoe kunnen leiden dat landen van klimaatbeleid, zoals het uitfaseren van fossiele brandstoffen, afzien of het vooruitschuiven?<text:note text:id="n3v16" text:note-class="footnote"><text:note-citation text:label="5 ">5</text:note-citation><text:note-body><text:p text:style-name="ifm_p_font.normal_size.6.93pt_mt..5mm_indent.-0.1161in_mleft.0.1161in_ifm">https://www.ipcc.ch/report/ar6/wg3/downloads/report/IPCC_AR6_WGIII_Chapter_14.pdf</text:p></text:note-body></text:note></text:p>
      <text:p text:style-name="ifm_p_mt.3.76mm_ifm">Antwoord 15</text:p>
      <text:p text:style-name="ifm_p_ifm">Het zesde IPCC-rapport geeft onder andere aan dat het doel van moderne IBOs is om de regelgevende ruimte van verdragspartijen nog beter te waarborgen. Zoals aangegeven in het antwoord op vraag 2 zet het kabinet in op het moderniseren van bestaande IBOs, waarin het herbevestigen en duidelijk expliciteren van het «<text:span text:style-name="ifm_span_font.italic_ifm">right to regulate</text:span>» een van de belangrijkste pijlers is. Nederland treft de maatregelen die zij nodig acht om de klimaatdoelen te behalen en de aanwezigheid van investeringsbeschermingsakkoorden zijn voor het kabinet geen reden om bepaalde beslissingen uit of af te stellen.</text:p>
      <text:p text:style-name="ifm_p_mt.3.76mm_ifm">Vraag 17</text:p>
      <text:p text:style-name="ifm_p_ifm">Deelt u de mening dat het negatieve effect op de energietransitie genoeg reden is om deze 75 akkoorden zo snel mogelijk te beëindigen?</text:p>
      <text:p text:style-name="ifm_p_mt.3.76mm_ifm">Antwoord 17</text:p>
      <text:p text:style-name="ifm_p_ifm">Zoals uiteengezet in de antwoorden op de vragen 1 en 2 is het kabinet niet voornemens de IBOs te beëindigen.</text:p>
      <text:p text:style-name="ifm_p_mt.3.76mm_ifm">Vraag 18 en 19</text:p>
      <text:p text:style-name="ifm_p_ifm">Kunt u een overzicht geven van investeringen in Nederlandse fossiele bedrijvigheid afkomstig uit de 75 landen met wie wij een investeringsakkoord hebben?</text:p>
      <text:p text:style-name="ifm_p_ifm">Kunt u een overzicht geven van investeringen in fossiele bedrijvigheid in de 75 landen die tegenpartij zijn (direct of via een brievenbusmaatschappij), afkomstig uit Nederland?</text:p>
      <text:p text:style-name="ifm_p_mt.3.76mm_ifm">Antwoord 18 en 19</text:p>
      <text:p text:style-name="ifm_p_ifm">De rijksoverheid en de Nederlandsche Bank (DNB) publiceren geen cijfers over binnenkomende en uitgaande investeringen uitgesplitst naar zowel land als sector. DNB rapporteert wel data over investeringstransacties aan Eurostat, die deze online publiceert.<text:note text:id="ID-3371-d37e356" text:note-class="footnote"><text:note-citation text:label="6 ">6</text:note-citation><text:note-body><text:p text:style-name="ifm_p_font.normal_size.6.93pt_mt..5mm_indent.-0.1161in_mleft.0.1161in_ifm">https://ec.europa.eu/eurostat/en/.</text:p></text:note-body></text:note> Wat betreft aan fossiele brandstof gerelateerde bedrijfsactiviteiten is alleen data beschikbaar over netto investeringsstromen voor een beperkt aantal landen.</text:p>
      <text:p text:style-name="ifm_p_mt.3.76mm_ifm">Vraag 20</text:p>
      <text:p text:style-name="ifm_p_ifm">Kunt u uitsluiten dat het Nederlandse klimaatbeleid in de toekomst wordt gehinderd of vertraagd als gevolg van de investeringsakkoorden of handelsverdragen met investeringsbescherming waar Nederland partij bij is?</text:p>
      <text:p text:style-name="ifm_p_mt.3.76mm_ifm">Antwoord 20</text:p>
      <text:p text:style-name="ifm_p_ifm">Ja, dit kan het kabinet uit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hristine Teunissen over de Nederlandse bilaterale investeringsakkoorden</dc:title>
    <meta:user-defined meta:name="OVERHEIDop.ParlID/DC.identifier">ah-tk-20222023-3371</meta:user-defined>
    <meta:user-defined meta:name="OVERHEIDop.configuratie">https://repository.officiele-overheidspublicaties.nl/MasterConfiguraties/MC-OEP-KamervragenAanhangsel-Web/1.3/xml/MC-OEP-KamervragenAanhangsel-Web.xml</meta:user-defined>
    <meta:user-defined meta:name="OVERHEIDop.vraagnummer">2023Z09269</meta:user-defined>
    <meta:user-defined meta:name="OVERHEIDop.aanhangselNummer">3371</meta:user-defined>
    <meta:user-defined meta:name="OVERHEIDop.ontvanger">E.N.A.J. Schreinemacher</meta:user-defined>
    <meta:user-defined meta:name="DCTERMS.W3CDTF/OVERHEIDop.datumOntvangst">2023-08-17</meta:user-defined>
    <meta:user-defined meta:name="OVERHEIDop.AanhangselTypen/DC.type">Antwoord</meta:user-defined>
    <meta:user-defined meta:name="OVERHEIDop.indiener">C. Teu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17</meta:user-defined>
    <meta:user-defined meta:name="DC.title">Antwoord op vragen van het lid Christine Teunissen over de Nederlandse bilaterale investeringsakkoorden</meta:user-defined>
    <meta:user-defined meta:name="DCTERMS.W3CDTF/DCTERMS.available">2023-08-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