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36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69</text:p>
      <text:p text:style-name="ifm_p_font.roman_mt.3.76mm_ifm">Vragen van het lid <text:span text:style-name="ifm_span_font.bold_ifm">Eppink</text:span> (JA21) aan de Staatssecretaris van Justitie en Veiligheid over <text:span text:style-name="ifm_span_font.italic_ifm">het artikel «Buitenlandse investeerders krijgen straks geen visum meer: «Doodzonde voor het ecosysteem»»</text:span> (ingezonden 27 juli 2023).</text:p>
      <text:p text:style-name="ifm_p_font.roman_mt.3.76mm_ifm">Mededeling van Staatssecretaris <text:span text:style-name="ifm_span_font.bold_ifm">Van der Burg</text:span> (Justitie en Veiligheid) (ontvangen 17 augustus 2023).</text:p>
      <text:p text:style-name="ifm_p_mt.3.76mm_ifm">Vraag 1</text:p>
      <text:p text:style-name="ifm_p_ifm">Bent u bekend met bovenstaand artikel?<text:note text:id="n1v1" text:note-class="footnote"><text:note-citation text:label="1 ">1</text:note-citation><text:note-body><text:p text:style-name="ifm_p_font.normal_size.6.93pt_mt..5mm_indent.-0.1161in_mleft.0.1161in_ifm">MT/Sprout, 19 mei 2023, «Buitenlandse investeerders krijgen straks geen visum meer: «Doodzonde voor het ecosysteem»», https://mtsprout.nl/groei/buitenlandse-investeerders-verblijfsvergunning.</text:p></text:note-body></text:note></text:p>
      <text:p text:style-name="ifm_p_mt.3.76mm_ifm">Vraag 2</text:p>
      <text:p text:style-name="ifm_p_ifm">Bent u van mening dat de komst van vermogende vreemdelingen een positieve bijdrage kan leveren aan het Nederlandse vestigingsklimaat, en de financiering van startups aanzienlijk kan ondersteunen?</text:p>
      <text:p text:style-name="ifm_p_mt.3.76mm_ifm">Vraag 3</text:p>
      <text:p text:style-name="ifm_p_ifm">Zo ja, hoe verhoudt de beslissing om deze regeling af te schaffen zich tot dat uitgangspunt?</text:p>
      <text:p text:style-name="ifm_p_mt.3.76mm_ifm">Vraag 4</text:p>
      <text:p text:style-name="ifm_p_ifm">Bent u van mening dat de uitvoeringskosten die gemoeid gaan met deze regeling niet als reden kunnen dienen om de regeling af te schaffen aangezien applicanten zelf verantwoordelijk zijn voor de kosten van hun applicatie van de Immigratie- en Naturalisatiedienst (IND)? (leges van 2.394 euro per persoon en voor de verlenging na drie jaar nog eens 1.197 euro).</text:p>
      <text:p text:style-name="ifm_p_mt.3.76mm_ifm">Vraag 5</text:p>
      <text:p text:style-name="ifm_p_ifm">Hoe vaak is crimineel misbruik voorgekomen als gevolg van de regeling, gezien het feit dat artikel betoogt dat de regeling wordt afgeschaft omdat het risico op crimineel geld te groot zou zijn, iets wat u ook beschrijft in de voorpublicatie van 19 januari 2023?</text:p>
      <text:p text:style-name="ifm_p_mt.3.76mm_ifm">Vraag 6</text:p>
      <text:p text:style-name="ifm_p_ifm">Wil het schrappen van de regeling, en bijbehorende argumentatie rond de komst van crimineel geld, zeggen dat de Financial Intelligence Unit onvoldoende capaciteit heeft om voor deze regeling onderzoeken uit te voeren met een gedegen zekerheidspercentage?</text:p>
      <text:p text:style-name="ifm_p_mt.3.76mm_ifm">Vraag 7</text:p>
      <text:p text:style-name="ifm_p_ifm">Bent u van mening dat het lage gebruik van de regeling mogelijk te wijten is aan onbekendheid van de regeling, gezien het argument in het artikel dat de afschaffing samenhangt met het lage gebruik van het visum?</text:p>
      <text:p text:style-name="ifm_p_mt.3.76mm_ifm">Vraag 8</text:p>
      <text:p text:style-name="ifm_p_ifm">Zou een adequate promotie vanuit het bedrijfsleven of een overheidscampagne kunnen bijdragen aan een hogere instroom van vermogende vreemdelingen?</text:p>
      <text:p text:style-name="ifm_p_mt.3.76mm_ifm">Vraag 9</text:p>
      <text:p text:style-name="ifm_p_ifm">Bent u op de hoogte van de activiteiten van het bedrijf Orangevisas dat vermogende vreemdelingen wijst op deze regeling?</text:p>
      <text:p text:style-name="ifm_p_mt.3.76mm_ifm">Vraag 10</text:p>
      <text:p text:style-name="ifm_p_ifm">Hoe reflecteert u op de claim van Orangevisas dat het gebruik juist op gang komt nu de coronapandemie achter ons ligt en er meer voorlichting is omtrent deze regeling?</text:p>
      <text:p text:style-name="ifm_p_mt.3.76mm_ifm">Vraag 11</text:p>
      <text:p text:style-name="ifm_p_ifm">Bent u bereid om het intrekken van de regeling te heroverwegen en de regeling langer de kans te geven?</text:p>
      <text:p text:style-name="ifm_p_mt.3.76mm_ifm">Vraag 12</text:p>
      <text:p text:style-name="ifm_p_ifm">Bent u zich ervan bewust dat er voor vermogende immigranten, die geen vluchteling zijn en geen werk zoeken, maar wel willen investeren in Nederland, geen andere mogelijkheden zijn om een verblijfsvergunning te krijgen?</text:p>
      <text:p text:style-name="ifm_p_mt.3.76mm_ifm">Vraag 13</text:p>
      <text:p text:style-name="ifm_p_ifm">Wilt u deze vragen afzonderlijk beantwoorden?</text:p>
      <text:h text:style-name="ifm_p_font.bold_mt.5.08mm_page.keep-with-next_ifm" text:outline-level="2">Mededeling</text:h>
      <text:p text:style-name="ifm_p_mt.4.23mm_ifm">Hierbij deel ik u mede dat de schriftelijke vragen van het lid Eppink (JA21), van uw Kamer aan de Staatssecretaris van Justitie en Veiligheid over het artikel 'Buitenlandse investeerders krijgen straks geen visum meer: «Doodzonde voor het ecosysteem»« (ingezonden 27 juli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ppink over het artikel 'Buitenlandse investeerders krijgen straks geen visum meer: ‘Doodzonde voor het ecosysteem’'</dc:title>
    <meta:user-defined meta:name="OVERHEIDop.ParlID/DC.identifier">ah-tk-20222023-3369</meta:user-defined>
    <meta:user-defined meta:name="OVERHEIDop.configuratie">https://repository.officiele-overheidspublicaties.nl/MasterConfiguraties/MC-OEP-KamervragenAanhangsel-Web/1.3/xml/MC-OEP-KamervragenAanhangsel-Web.xml</meta:user-defined>
    <meta:user-defined meta:name="OVERHEIDop.vraagnummer">2023Z13911</meta:user-defined>
    <meta:user-defined meta:name="OVERHEIDop.aanhangselNummer">3369</meta:user-defined>
    <meta:user-defined meta:name="OVERHEIDop.ontvanger">E. van der Burg</meta:user-defined>
    <meta:user-defined meta:name="DCTERMS.W3CDTF/OVERHEIDop.datumOntvangst">2023-08-17</meta:user-defined>
    <meta:user-defined meta:name="OVERHEIDop.AanhangselTypen/DC.type">Mededeling</meta:user-defined>
    <meta:user-defined meta:name="OVERHEIDop.indiener">D.J. Eppin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8-17</meta:user-defined>
    <meta:user-defined meta:name="DC.title">Uitstel beantwoording vragen van het lid Eppink over het artikel 'Buitenlandse investeerders krijgen straks geen visum meer: ‘Doodzonde voor het ecosysteem’'</meta:user-defined>
    <meta:user-defined meta:name="DCTERMS.W3CDTF/DCTERMS.available">2023-08-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