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8</text:p>
      <text:p text:style-name="ifm_p_font.roman_mt.3.76mm_ifm">Vragen van de leden <text:span text:style-name="ifm_span_font.bold_ifm">Van Ginneken</text:span> (D66) en Krul (CDA) aan de Staatssecretaris van Infrastructuur en Waterstaat over <text:span text:style-name="ifm_span_font.italic_ifm">de openstelling van de Afsluitdijk voor fietsers en wandelaars</text:span> (ingezonden 6 juli 2023).</text:p>
      <text:p text:style-name="ifm_p_font.roman_mt.3.76mm_ifm">Antwoord van Staatssecretaris <text:span text:style-name="ifm_span_font.bold_ifm">Heijnen</text:span> (Infrastructuur en Waterstaat) (ontvangen 17 augustus 2023).</text:p>
      <text:p text:style-name="ifm_p_mt.3.76mm_ifm">Vraag 1</text:p>
      <text:p text:style-name="ifm_p_ifm">Bent u bekend met de cijfers van Rijkswaterstaat Midden-Nederland dat afgelopen weekend, 1 en 2 juli, 13.000 fietsers en 800 wandelaars gebruik hebben gemaakt van de tijdelijke openstelling van de Afsluitdijk?<text:note text:id="n1" text:note-class="footnote"><text:note-citation text:label="1 ">1</text:note-citation><text:note-body><text:p text:style-name="ifm_p_font.normal_size.6.93pt_mt..5mm_indent.-0.1161in_mleft.0.1161in_ifm">https://twitter.com/rws_mn/status/1675604328134868992?s=61&amp;t=BeKuXCTDCib9jUvDHb89OQ</text:p></text:note-body></text:note></text:p>
      <text:p text:style-name="ifm_p_mt.3.76mm_ifm">Antwoord 1</text:p>
      <text:p text:style-name="ifm_p_ifm">Ja, daar ben ik mee bekend.</text:p>
      <text:p text:style-name="ifm_p_mt.3.76mm_ifm">Vraag 2</text:p>
      <text:p text:style-name="ifm_p_ifm">Herkent u het positieve beeld van het lid Van Ginneken dat wandelend ter plaatse was en veel positieve reacties kreeg van mede-wandelaars en fietsers op de openstelling?</text:p>
      <text:p text:style-name="ifm_p_mt.3.76mm_ifm">Antwoord 2</text:p>
      <text:p text:style-name="ifm_p_ifm">Ja, Rijkswaterstaat heeft veel positieve reacties ontvangen en heeft via diverse kanalen vernomen dat men ook zeer verheugd was om kennis te maken met het nieuwe fietspad aan de Waddenzeezijde.</text:p>
      <text:p text:style-name="ifm_p_mt.3.76mm_ifm">Vraag 3</text:p>
      <text:p text:style-name="ifm_p_ifm">Welke gevolgen van de openstelling waren er voor de werkzaamheden? En wat hield het in dat er volgens Rijkswaterstaat veel organisatie nodig was voor de tijdelijke openstelling?</text:p>
      <text:p text:style-name="ifm_p_mt.3.76mm_ifm">Antwoord 3</text:p>
      <text:p text:style-name="ifm_p_ifm">Om de openstelling van het fietspad/wandelpad op zaterdag 1 en zondag 2 juli voor te bereiden, is een aantal (veiligheids)maatregelen genomen:</text:p>
      <text:p text:style-name="ifm_p_ifm">de bouwplaatsen zijn vrijgemaakt van al het materieel en bouwverkeer;</text:p>
      <text:p text:style-name="ifm_p_ifm">er zijn voorzieningen aangebracht om een veilige oversteek ter hoogte van de spuicomplexen te waarborgen. Zo zijn er o.a. rijplaten aangebracht en ruim drie kilometer aan hekwerk geplaatst om diepe bouwkuipen veilig af te schermen voor het publiek;</text:p>
      <text:p text:style-name="ifm_p_ifm">er zijn op en rondom de Afsluitdijk verwijzingsborden geplaatst.</text:p>
      <text:p text:style-name="ifm_p_ifm">Om dit mogelijk te maken zijn de werkzaamheden op de bouwplaatsen ter hoogte van Kornwerderzand en Den Oever op vrijdag 30 juni eerder gestopt en op maandag 3 juli later opgestart. Omdat het gebied waar gefietst en gewandeld kon worden een afgeschermde bouwplaats is, is in de aanloop van het openstellingsweekend ook intensief overleg gepleegd met hulpdiensten om bij calamiteiten zo snel mogelijk ter plaatse te kunnen komen.</text:p>
      <text:p text:style-name="ifm_p_ifm">Daarnaast heeft met diverse belangenorganisaties zoals wandelverenigingen en de Fietsersbond afstemming plaatsgevonden. Bijvoorbeeld over de Ijsselmeerchallenge die plaats heeft gevonden in dit weekend.</text:p>
      <text:p text:style-name="ifm_p_ifm">Om bekendheid te geven aan de openstelling heeft er veel communicatie plaatsgevonden via (social)media kanalen.</text:p>
      <text:p text:style-name="ifm_p_mt.3.76mm_ifm">Vraag 4</text:p>
      <text:p text:style-name="ifm_p_ifm">Schat u in dat een eventuele toekomstige openstelling minder impact zal hebben, omdat de werkzaamheden dan verder gevorderd zijn en er nu ervaring is opgebouwd?</text:p>
      <text:p text:style-name="ifm_p_mt.3.76mm_ifm">Antwoord 4</text:p>
      <text:p text:style-name="ifm_p_ifm">Ja, indien u doelt op een gedeeltelijke openstelling. Met de fietsersbond is afgesproken dat vanaf 2024 fietsen en wandelen over de Afsluitdijk mogelijk zal zijn over een lengte van 24 kilometer door gebruik te maken van het nieuwe fietspad tussen Kornwerderzand en Den Oever. Dit zal mogelijk worden gemaakt door de aanleg van twee extra fietsbushaltes dichtbij de sluiscomplexen waar de fietsbus kan stoppen. Hierdoor is wandelen en fietsen over vrijwel de hele Afsluitdijk mogelijk. De Minister heeft hiertoe opdracht gegeven aan Rijkswaterstaat, hierover is de Kamer eerder geïnformeerd<text:note text:id="ID-3368-d37e134" text:note-class="footnote"><text:note-citation text:label="1 ">1</text:note-citation><text:note-body><text:p text:style-name="ifm_p_font.normal_size.6.93pt_mt..5mm_indent.-0.1161in_mleft.0.1161in_ifm">Kamerbrief over uitbreiding mogelijkheden fietsen en wandelen tijdens werkzaamheden Afsluitdijk | Kamerstuk | Rijksoverheid.nl</text:p></text:note-body></text:note> door de Minister van Infrastructuur en Waterstaat en ondergetekende.</text:p>
      <text:p text:style-name="ifm_p_mt.3.76mm_ifm">Vraag 5</text:p>
      <text:p text:style-name="ifm_p_ifm">Bent u het met Rijkswaterstaat Midden-Nederland eens dat de openstelling van 1 en 2 juli een succes is geweest en dat de openstelling het «dubbel en dwars waard» was?</text:p>
      <text:p text:style-name="ifm_p_mt.3.76mm_ifm">Antwoord 5</text:p>
      <text:p text:style-name="ifm_p_ifm">Ja, gezien alle inspanningen en maatregelen die vooraf nodig waren, ben ik verheugd om te zien dat er zoveel fietsers en wandelaars gebruik hebben gemaakt van deze openstelling en daarmee de Afsluitdijk weer een keer fietsend of wandelend hebben kunnen passeren.</text:p>
      <text:p text:style-name="ifm_p_mt.3.76mm_ifm">Vraag 6</text:p>
      <text:p text:style-name="ifm_p_ifm">Bent u bereid uw beslissing over toekomstige openstellingen te heroverwegen en de Afsluitdijk nog eens tijdelijk open te stellen voor fietsers en wandelaars, bijvoorbeeld volgend jaar in de lente?</text:p>
      <text:p text:style-name="ifm_p_mt.3.76mm_ifm">Antwoord 6</text:p>
      <text:p text:style-name="ifm_p_ifm">Nee, niet indien u doelt op een volledige openstelling van de Afsluitdijk. Wel zal de afsluitdijk grotendeels toegankelijk zijn vanaf 2024 zoals ik heb beschreven in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en Krul over de openstelling van de Afsluitdijk voor fietsers en wandelaars</dc:title>
    <meta:user-defined meta:name="OVERHEIDop.ParlID/DC.identifier">ah-tk-20222023-3368</meta:user-defined>
    <meta:user-defined meta:name="OVERHEIDop.configuratie">https://repository.officiele-overheidspublicaties.nl/MasterConfiguraties/MC-OEP-KamervragenAanhangsel-Web/1.3/xml/MC-OEP-KamervragenAanhangsel-Web.xml</meta:user-defined>
    <meta:user-defined meta:name="OVERHEIDop.vraagnummer">2023Z13232</meta:user-defined>
    <meta:user-defined meta:name="OVERHEIDop.aanhangselNummer">3368</meta:user-defined>
    <meta:user-defined meta:name="OVERHEIDop.ontvanger">V.L.W.A. Heijnen</meta:user-defined>
    <meta:user-defined meta:name="DCTERMS.W3CDTF/OVERHEIDop.datumOntvangst">2023-08-17</meta:user-defined>
    <meta:user-defined meta:name="OVERHEIDop.AanhangselTypen/DC.type">Antwoord</meta:user-defined>
    <meta:user-defined meta:name="OVERHEIDop.indiener">H.M. Krul</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Antwoord op vragen van de leden Van Ginneken en Krul over de openstelling van de Afsluitdijk voor fietsers en wandelaars</meta:user-defined>
    <meta:user-defined meta:name="DCTERMS.W3CDTF/DCTERMS.available">2023-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