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het lid <text:span text:style-name="ifm_span_font.bold_ifm">Ellian</text:span> (VVD) aan de Minister voor Rechtsbescherming over <text:span text:style-name="ifm_span_font.italic_ifm">de detentie van Willem Holleeder en zijn ziekenhuisbezoek</text:span> (ingezonden 17 juli 2023).</text:p>
      <text:p text:style-name="ifm_p_font.roman_mt.3.76mm_ifm">Antwoord van Minister <text:span text:style-name="ifm_span_font.bold_ifm">Weerwind</text:span> (Rechtsbescherming) (ontvangen 17 augustus 2023). Zie ook Aanhangsel Handelingen, vergaderjaar 2022–2023, nr. 3330.</text:p>
      <text:p text:style-name="ifm_p_mt.3.76mm_ifm">Vraag 1 en 2</text:p>
      <text:p text:style-name="ifm_p_ifm">Hoe worden beveiligingsmaatregelen ingericht zodat een gedetineerde van de Extra Beveiligde Inrichting (EBI) tijdens een verblijf in het ziekenhuis geen ongecontroleerd contact met de buitenwereld kan hebben?</text:p>
      <text:p text:style-name="ifm_p_ifm">Hoe wordt tijdens een langdurig ziekenhuisverblijf in een civiel ziekenhuis ervoor gezorgd dat een gedetineerde feitelijk in een EBI-regime verblijft, zoals bijvoorbeeld wel het geval is in het ziekenhuis van de Penitentiaire Inrichtinge (PI) Haaglanden?</text:p>
      <text:p text:style-name="ifm_p_mt.3.76mm_ifm">Antwoord 1 en 2</text:p>
      <text:p text:style-name="ifm_p_ifm">Er wordt per situatie een veiligheidsplan opgesteld waarin de risico’s en de maatregelen om deze te beheersen in kaart worden gebracht. Het beleid is om gedetineerden uit de Extra Beveiligde Inrichting (EBI) af te schermen van anderen in het ziekenhuis. Gedetineerden met een hoog risico worden in het ziekenhuis beveiligd door leden van de Landelijke Bijzondere Bijstandseenheid (LBB) van de Dienst vervoer en ondersteuning (DV&amp;O). Regels en procedures van de Extra Beveiligde Inrichting (EBI) (bijvoorbeeld ten aanzien van post en bezoek) worden ook in het ziekenhuis gehandhaafd. Dat kan ook betekenen geen post en geen bezoek. Ambtelijk bezoek is daarvan uitgesloten.</text:p>
      <text:p text:style-name="ifm_p_mt.3.76mm_ifm">Vraag 3</text:p>
      <text:p text:style-name="ifm_p_ifm">In hoeverre mag een EBI-gedetineerde die langdurig in een ziekenhuis verblijft, bezoek in het ziekenhuis ontvangen en hoe wordt ervoor gezorgd dat op bezoek dezelfde maatregelen als in de EBI van toepassing zijn zoals volledig toezicht?</text:p>
      <text:p text:style-name="ifm_p_mt.3.76mm_ifm">Antwoord 3</text:p>
      <text:p text:style-name="ifm_p_ifm">Zoals uit de antwoorden op vraag 1 en 2 blijkt zijn dezelfde maatregelen als in de EBI van toepassing. Vanuit veiligheidsoverwegingen kan ik niet tot in detail in gaan op hoe het toezicht is geregeld. Wanneer bezoek toegestaan is, is er strenge controle op. De controle hierop wordt ook gedaan door de aanwezige medewerkers van de LBB.</text:p>
      <text:p text:style-name="ifm_p_mt.3.76mm_ifm">Vraag 4</text:p>
      <text:p text:style-name="ifm_p_ifm">Is tijdens het langdurig verblijf van Willem Holleeder in het Leids Universitair Medisch Centrum het EBI-regime dat op hem van toepassing is, gecontinueerd en gewaarborgd? Zo ja, op welke wijze is dit gerealiseerd? Zo nee, welke risico’s zijn dan genomen?</text:p>
      <text:p text:style-name="ifm_p_mt.3.76mm_ifm">Antwoord 4</text:p>
      <text:p text:style-name="ifm_p_ifm">Ik ga niet in op de situatie rondom individuele gedetineerden. Ik beantwoord de vragen daarom in algemene zin. Zoals uit het antwoord op vraag 1 en 2 blijkt wordt bij hoog-risico gedetineerden in een regulier ziekenhuis het EBI-regime gecontinueerd en gewaarborgd. Risico’s worden in kaart gebracht en er worden maatregelen genomen. Op de wijze waarop dat wordt gerealiseerd kan ik om veiligheidsredenen niet ingaan. Ik wil nog wel benadrukken dat ieder mens in Nederland recht heeft op gezondheidszorg. Dat geldt ook voor burgers die een vrijheidsstraf ondergaan. Daarbij maakt het niet uit welk vergrijp iemand heeft gepleegd of waar iemand van verdacht wordt. De Dienst Justitiële Inrichtingen (DJI) is voor deze mensen verantwoordelijk en heeft namens de overheid een zorgplicht. De penitentiaire inrichtingen hebben allemaal een medische dienst. Als de medische voorzieningen in de penitentiaire inrichtingen niet toereikend zijn, kan een gedetineerde worden overgeplaatst naar het Justitieel Centrum voor Somatische Zorg in Scheveningen. Wanneer sprake is van een specifieke behandeling of onderzoek kan de gedetineerde naar een regulier ziekenhuis worden doorverwezen.</text:p>
      <text:p text:style-name="ifm_p_mt.3.76mm_ifm">Vraag 5</text:p>
      <text:p text:style-name="ifm_p_ifm">Heeft Willem Holleeder bezoek ontvangen tijdens zijn verblijf in het Leids Universitair Medisch Centrum en hoe is daar toezicht op gehouden?</text:p>
      <text:p text:style-name="ifm_p_mt.3.76mm_ifm">Antwoord 5</text:p>
      <text:p text:style-name="ifm_p_ifm">Ik ga niet in op de situatie rondom individuele gedetineerden. De manier van toezicht is in algemene zin bij het antwoord op vraag 1 en 2 beschreven.</text:p>
      <text:p text:style-name="ifm_p_mt.3.76mm_ifm">Vraag 6 en 7</text:p>
      <text:p text:style-name="ifm_p_ifm">Wat vindt u ervan dat Willem Holleeder en Said Razzouki op dezelfde vleugel in de EBI gedetineerd zitten?</text:p>
      <text:p text:style-name="ifm_p_ifm">Kunt u garanderen dat tussen gedetineerden die in de EBI op dezelfde vleugel zitten, maar niet in dezelfde recreatiegroep, geen enkel contact mogelijk is? Zo ja of nee, waarom?</text:p>
      <text:p text:style-name="ifm_p_mt.3.76mm_ifm">Antwoord 6 en 7</text:p>
      <text:p text:style-name="ifm_p_ifm">Ik ga niet in op de situatie rondom individuele gedetineerden. Ik beantwoord de vragen daarom in algemene zin. Plaatsingen in de EBI worden gedaan via de Selectie Adviescommissie Extra Beveiligde Inrichting. In deze adviescommissie zitten vertegenwoordigers van DJI, het OM, het GRIP en een psychiater. Zij geven een advies ten aanzien van de plaatsing.<text:note text:id="ID-3364-d37e129" text:note-class="footnote"><text:note-citation text:label="1 ">1</text:note-citation><text:note-body><text:p text:style-name="ifm_p_font.normal_size.6.93pt_mt..5mm_indent.-0.1161in_mleft.0.1161in_ifm">Het Gedetineerden Recherche Informatie Punt (GRIP) is onderdeel van de Landelijke Eenheid van de politie en wisselt informatie uit over gedetineerden.</text:p></text:note-body></text:note> Gedetineerden die geen enkel contact met elkaar mogen hebben worden niet op dezelfde vleugel of afdeling geplaatst.</text:p>
      <text:p text:style-name="ifm_p_mt.3.76mm_ifm">Vraag 8</text:p>
      <text:p text:style-name="ifm_p_ifm">Waarom blijft u volhouden dat de EBI niet «vol» zit, als u grote criminele kopstukken niet op diverse vleugels in de EBI kunt spreiden?</text:p>
      <text:p text:style-name="ifm_p_mt.3.76mm_ifm">Antwoord 8</text:p>
      <text:p text:style-name="ifm_p_ifm">Vooralsnog is de EBI niet vol en is spreiding voldoende mogelijk. Daarbij wordt ook gebruik gemaakt van de capaciteit op de inmiddels uitgebreide Afdelingen met Intensief Toezicht (AIT) waarin ook buiten de EBI gedetineerden geplaatst kunnen worden die intensief toezicht nodig hebben. Daarnaast komt met de bouw van het Justitieel Complex Vlissingen (JVC), met daarin een tweede EBI, extra beveiligde gevangeniscapaciteit beschikbaar.</text:p>
      <text:p text:style-name="ifm_p_ifm">Verder is de motie van het lid Ellian (VVD) aangenomen. Daarin wordt de regering verzocht om te onderzoeken of een (tijdelijke) locatie met hoogbeveiligde cellen gerealiseerd zou kunnen worden. Dit onderzoek is op dit moment in volle gang. Ik informeer uw Kamer na de zomer over de uitkomsten.</text:p>
      <text:p text:style-name="ifm_p_mt.3.76mm_ifm">Vraag 9</text:p>
      <text:p text:style-name="ifm_p_ifm">In hoeverre bent u voldoende gerustgesteld dat een grote crimineel zoals Willem Holleeder tijdens zijn detentie geen boodschappen naar buiten kan sturen?</text:p>
      <text:p text:style-name="ifm_p_mt.3.76mm_ifm">Antwoord 9</text:p>
      <text:p text:style-name="ifm_p_ifm">In de EBI zijn diverse maatregelen genomen om te voorkomen dat hoog-risico gedetineerden in de EBI met elkaar in contact komen. De afgelopen jaren zijn deze maatregelen fors aangescherpt onder andere door het aantal contactmomenten sterk te beperken. We kunnen deze categorie van gedetineerden echter niet al het contact met de buitenwereld verbieden. Alle correspondentie vanuit de EBI aan de buitenwereld wordt gecontroleerd, met uitsluiting van de contacten met de advocatuur. Hoewel de regels tijdens detentie in de EBI zijn aangescherpt blijft verdere intensivering nodig. Daarom heb ik 6 juni 2023 een wetsvoorstel ingediend waarmee ik aan de meest zware criminelen op individueel niveau nog verdergaande beperkingen kan opleggen dan nu onder de Penitentiaire beginselenwet mogelijk zijn.<text:note text:id="ID-3364-d37e163" text:note-class="footnote"><text:note-citation text:label="2 ">2</text:note-citation><text:note-body><text:p text:style-name="ifm_p_font.normal_size.6.93pt_mt..5mm_indent.-0.1161in_mleft.0.1161in_ifm">Kamerstuk 36 372 nr. 2.</text:p></text:note-body></text:note> Hierbij kan worden gedacht aan het volledig stilleggen van telefooncontacten of het geheel verbieden van schriftelijke correspondentie met bepaalde personen. Mits het niet controversieel wordt verklaard, wordt dit wetsvoorstel na de zomer in uw Kamer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detentie van Willem Holleeder en zijn ziekenhuisbezoek</dc:title>
    <meta:user-defined meta:name="OVERHEIDop.ParlID/DC.identifier">ah-tk-20222023-3364</meta:user-defined>
    <meta:user-defined meta:name="OVERHEIDop.configuratie">https://repository.officiele-overheidspublicaties.nl/MasterConfiguraties/MC-OEP-KamervragenAanhangsel-Web/1.3/xml/MC-OEP-KamervragenAanhangsel-Web.xml</meta:user-defined>
    <meta:user-defined meta:name="OVERHEIDop.vraagnummer">2023Z13786</meta:user-defined>
    <meta:user-defined meta:name="OVERHEIDop.aanhangselNummer">3364</meta:user-defined>
    <meta:user-defined meta:name="OVERHEIDop.ontvanger">F.M. Weerwind</meta:user-defined>
    <meta:user-defined meta:name="DCTERMS.W3CDTF/OVERHEIDop.datumOntvangst">2023-08-17</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Ellian over de detentie van Willem Holleeder en zijn ziekenhuisbezoek</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