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3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3</text:p>
      <text:p text:style-name="ifm_p_font.roman_mt.3.76mm_ifm">Vragen van het lid <text:span text:style-name="ifm_span_font.bold_ifm">Krul</text:span> (CDA) aan de Staatssecretaris van Infrastructuur en Waterstaat over <text:span text:style-name="ifm_span_font.italic_ifm">het bericht «165.000 vrachtwagens niet toegestaan in zero-emissiezone; RDW stuurt brief»</text:span> (ingezonden 28 juni 2023).</text:p>
      <text:p text:style-name="ifm_p_font.roman_mt.3.76mm_ifm">Antwoord van Staatssecretaris <text:span text:style-name="ifm_span_font.bold_ifm">Heijnen</text:span> (Infrastructuur en Waterstaat) (ontvangen 17 augustus 2023).</text:p>
      <text:p text:style-name="ifm_p_mt.3.76mm_ifm">Vraag 1</text:p>
      <text:p text:style-name="ifm_p_ifm">Bent u bekend met het bericht «165.000 vrachtwagens niet toegestaan in zero-emissiezone; RDW stuurt brief»<text:note text:id="n1v1" text:note-class="footnote"><text:note-citation text:label="1 ">1</text:note-citation><text:note-body><text:p text:style-name="ifm_p_font.normal_size.6.93pt_mt..5mm_indent.-0.1161in_mleft.0.1161in_ifm">MaastrichtBereikbaar.nl, 15 juni 2023 «<text:span text:style-name="ifm_span_font.italic_size.6.93pt_ifm">165.000 vrachtwagens niet toegestaan in zero-emissiezone; RDW stuurt brief» </text:span>(https://www.maastrichtbereikbaar.nl/nl/nieuws/165000-vrachtwagens-niet-toegestaan-in-zeroemissiezone-rdw-stuurt-brief).</text:p></text:note-body></text:note> en zou u op de verschillende bevindingen willen reflecteren?</text:p>
      <text:p text:style-name="ifm_p_mt.3.76mm_ifm">Antwoord 1</text:p>
      <text:p text:style-name="ifm_p_ifm">Ja, ik ben bekend met het bericht en ik zal op de bevindingen reflecteren.</text:p>
      <text:p text:style-name="ifm_p_mt.3.76mm_ifm">Vraag 2</text:p>
      <text:p text:style-name="ifm_p_ifm">Bent u bekend met de door de RDW recent gestuurde brieven aan ondernemers waarin staat dat veel vrachtwagens in de toekomst niet meer verschillende binnensteden in mogen?</text:p>
      <text:p text:style-name="ifm_p_mt.3.76mm_ifm">Antwoord 2</text:p>
      <text:p text:style-name="ifm_p_ifm">Ja, ik ben bekend met de brief die de RDW heeft verstuurd. Dit was in opdracht van het Ministerie van Infrastructuur en Waterstaat.</text:p>
      <text:p text:style-name="ifm_p_mt.3.76mm_ifm">Vraag 3</text:p>
      <text:p text:style-name="ifm_p_ifm">Klopt het dat in deze brieven niet expliciet wordt gewezen op de mogelijkheid tot ontheffing?</text:p>
      <text:p text:style-name="ifm_p_mt.3.76mm_ifm">Antwoord 3</text:p>
      <text:p text:style-name="ifm_p_ifm">Dat klopt. Het ontheffingenbeleid wordt vastgesteld door de 28 gemeenten die een zero-emissiezone gaan instellen. Er zijn nog geen definitieve afspraken gemaakt tussen de gemeenten over de verschillende type ontheffingen. De laatste beslissingen worden nu gemaakt in overleg met gemeenten en brancheorganisaties. Om onduidelijkheid te voorkomen is er voor gekozen om de ontheffingsregels niet op te nemen in de brief, omdat deze mogelijk nog kunnen wijzigen. Bij nader inzien had benoemd moeten worden dat er tevens ontheffingen beschikbaar komen en dat daar op een later moment meer duidelijkheid over komt. Dit had onrust bij de ontvangers van de brief kunnen wegnemen.</text:p>
      <text:p text:style-name="ifm_p_ifm">In de brief is wél aangegeven dat er een overgangsregeling is, er is gewezen op de verschillende vrijstellingen en er is verwezen naar de kentekenchecker op de website www.opwegnaarzes.nl waar per voertuig gecheckt kan worden tot wanneer deze toegang heeft tot de zero-emissiezones. Hier is een afbeelding en een QR-code aan toegevoegd om de informatie zo begrijpelijk mogelijk te maken. Deze overgangsregeling en vrijstellingen zijn overeengekomen met de ondertekenaars van de Uitvoeringsagenda Stadslogistiek, waaronder gemeenten en branche- en werkgeversorganisaties.</text:p>
      <text:p text:style-name="ifm_p_mt.3.76mm_ifm">Vraag 4</text:p>
      <text:p text:style-name="ifm_p_ifm">Indien dit het geval is, hoe kan het zo zijn dat de RDW dergelijke brieven uitstuurt, zonder expliciete verwijzing naar de mogelijkheden voor ontheffing, slechts enkele weken nadat u in het vragenuur heeft toegezegd dat specifieke voertuigen zoals verhuiswagens, kermis- en circusvoertuigen en specifieke typen marktkramen een ontheffing krijgen?</text:p>
      <text:p text:style-name="ifm_p_mt.3.76mm_ifm">Antwoord 4</text:p>
      <text:p text:style-name="ifm_p_ifm">In de brief staat expliciet vermeld dat er vrijstellingen zijn, daar vallen ook de marktkramen onder waar u aan refereert, zoals te vinden is op de webpagina waar in de brief naar verwezen wordt: www.opwegnaarzes.nl/vrijstellingen. De andere in de vraag genoemde voertuigcategorieën vallen inderdaad onder een ontheffing. Deze ontheffingen met een landelijk karakter, dat wil zeggen geldigheid in alle zero-emissiezones, zijn op 30 juni 2023 in de Staatscourant gepubliceerd. Dit type ontheffingen had expliciet in de brief opgenomen kunnen worden. Daarnaast kunnen gemeenten, onder andere aan de hand van lokaal maatwerk, een (tijdelijk) ontheffing verlenen in aanvulling op de landelijk afgesproken ontheffingen. In het kader van de Uitvoeringsagenda Stadslogistiek wordt hier hard aan gewerkt. Zodra deze ontheffingen en de uitwerking ervan bekend is, volgt de berichtgeving hierover deze zomer via de communicatiekanalen van gemeenten, brancheorganisaties en het Rijk.</text:p>
      <text:p text:style-name="ifm_p_mt.3.76mm_ifm">Vraag 5</text:p>
      <text:p text:style-name="ifm_p_ifm">Indien dit het geval is, zou u willen toelichten wat dit zegt over de samenwerking en communicatie tussen het ministerie en de RDW?</text:p>
      <text:p text:style-name="ifm_p_mt.3.76mm_ifm">Antwoord 5</text:p>
      <text:p text:style-name="ifm_p_ifm">De samenwerking met de RDW en het onderlinge contact is nauw. Bij de totstandkoming van de brieven kijken TLN en evofenedex mee.</text:p>
      <text:p text:style-name="ifm_p_mt.3.76mm_ifm">Vraag 6</text:p>
      <text:p text:style-name="ifm_p_ifm">Deelt u de opvatting dat het versturen van deze brieven, zonder expliciete verwijzing naar de mogelijkheden voor ontheffing, voor onnodige onrust bij ondernemers heeft gezorgd? Zo ja, wat gaat u eraan doen om deze onrust weg te nemen en een toekomstig soepel verloop van het proces te garanderen?</text:p>
      <text:p text:style-name="ifm_p_mt.3.76mm_ifm">Antwoord 6</text:p>
      <text:p text:style-name="ifm_p_ifm">Ik begrijp dat dit tot onrust heeft geleid bij ondernemers. Ik doe er alles aan om hen zo goed als mogelijk te blijven informeren en begeleiden in de transitie naar zero-emissie vervoer. Zodra we in overleg met brancheorganisaties en gemeenten de laatste beslissingen gemaakt hebben over de definitieve ontheffingen die beschikbaar komen en de uitwerking ervan, zal ik deze informatie delen met de sector. Ook zal ik in de komende brieven die via de RDW verstuurd worden duidelijke melding maken van de mogelijkheid van ontheffen en welke type ontheffingen er komen.</text:p>
      <text:p text:style-name="ifm_p_mt.3.76mm_ifm">Vraag 7</text:p>
      <text:p text:style-name="ifm_p_ifm">Zou u de voortgang van de totstandkoming van het landelijke loket voor ontheffingen willen toelichten?</text:p>
      <text:p text:style-name="ifm_p_mt.3.76mm_ifm">Antwoord 7</text:p>
      <text:p text:style-name="ifm_p_ifm">De RDW is op dit moment bezig met een uitvoeringstoets. Naar verwachting staat het Centraal loket voor ontheffingen medio juni 2024 onli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165.000 vrachtwagens niet toegestaan in zero-emissiezone; RDW stuurt brief</dc:title>
    <meta:user-defined meta:name="OVERHEIDop.ParlID/DC.identifier">ah-tk-20222023-3363</meta:user-defined>
    <meta:user-defined meta:name="OVERHEIDop.configuratie">https://repository.officiele-overheidspublicaties.nl/MasterConfiguraties/MC-OEP-KamervragenAanhangsel-Web/1.3/xml/MC-OEP-KamervragenAanhangsel-Web.xml</meta:user-defined>
    <meta:user-defined meta:name="OVERHEIDop.vraagnummer">2023Z12189</meta:user-defined>
    <meta:user-defined meta:name="OVERHEIDop.aanhangselNummer">3363</meta:user-defined>
    <meta:user-defined meta:name="OVERHEIDop.ontvanger">V.L.W.A. Heijnen</meta:user-defined>
    <meta:user-defined meta:name="DCTERMS.W3CDTF/OVERHEIDop.datumOntvangst">2023-08-17</meta:user-defined>
    <meta:user-defined meta:name="OVERHEIDop.AanhangselTypen/DC.type">Antwoord</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7</meta:user-defined>
    <meta:user-defined meta:name="DC.title">Antwoord op vragen van het lid Krul over het bericht ‘'165.000 vrachtwagens niet toegestaan in zero-emissiezone; RDW stuurt brief</meta:user-defined>
    <meta:user-defined meta:name="DCTERMS.W3CDTF/DCTERMS.available">2023-08-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