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2</text:p>
      <text:p text:style-name="ifm_p_font.roman_mt.3.76mm_ifm">Vragen van het lid <text:span text:style-name="ifm_span_font.bold_ifm">Den Haan</text:span> (Fractie Den Haan) aan de Staatssecretaris van Volksgezondheid, Welzijn en Sport over <text:span text:style-name="ifm_span_font.italic_ifm">het Advies van de Gezondheidsraad «Vaccinatie van ouderen tegen pneumokokken (2023)»</text:span> (ingezonden 3 juli 2023).</text:p>
      <text:p text:style-name="ifm_p_font.roman_mt.3.76mm_ifm">Antwoord van Staatssecretaris <text:span text:style-name="ifm_span_font.bold_ifm">Van Ooijen</text:span> (Volksgezondheid, Welzijn en Sport) (ontvangen 17 augustus 2023). Zie ook Aanhangsel Handelingen, vergaderjaar 2022–2023, nr. 3284.</text:p>
      <text:p text:style-name="ifm_p_mt.3.76mm_ifm">Vraag 1</text:p>
      <text:p text:style-name="ifm_p_ifm">Heeft u kennisgenomen van het advies van de Gezondheidsraad «Vaccinatie van ouderen tegen pneumokokken (2023)»?</text:p>
      <text:p text:style-name="ifm_p_mt.3.76mm_ifm">Antwoord 1</text:p>
      <text:p text:style-name="ifm_p_ifm">Ja, de Gezondheidsraad heeft mij het advies aangeboden en ik heb deze op 20 juni jl. naar uw Kamer verzonden.<text:note text:id="ID-3362-d37e64" text:note-class="footnote"><text:note-citation text:label="1 ">1</text:note-citation><text:note-body><text:p text:style-name="ifm_p_font.normal_size.6.93pt_mt..5mm_indent.-0.1161in_mleft.0.1161in_ifm">Kamerstuk 32 793, nr. 695</text:p></text:note-body></text:note></text:p>
      <text:p text:style-name="ifm_p_mt.3.76mm_ifm">Vraag 2 en 3</text:p>
      <text:p text:style-name="ifm_p_ifm">Deelt u de mening van de Gezondheidsraad dat mensen die voorheen niet in aanmerking kwamen voor pneumokokken-vaccinatie (zij die in 2020 tachtig jaar en ouder waren, dus geboren zijn voor 1941), maar die wel een pneumokokkenvaccinatie zouden willen, met voorrang in aanmerking zouden moeten komen voor deze vaccinatie?</text:p>
      <text:p text:style-name="ifm_p_ifm">Zou een dergelijk besluit niet goed aansluiten bij het tijdens COVID-19 gevoerde beleid waarin kwetsbare ouderen met voorrang werden gevaccineerd?</text:p>
      <text:p text:style-name="ifm_p_mt.3.76mm_ifm">Antwoord 2 en 3</text:p>
      <text:p text:style-name="ifm_p_ifm">Zoals ik in mijn brief van 20 juni jl. heb aangegeven, ga ik mij beraden over het advies van de Gezondheidsraad. Ik heb ook aangegeven dat het niet mogelijk is om de Kamer binnen de gebruikelijke termijn van drie maanden van mijn beleidsreactie te voorzien. De verkenning naar de financiële haalbaarheid van de uitvoering van het advies kost namelijk meer tijd. Zodra ik hier meer duidelijkheid over heb, zal ik de Kamer zo spoedig als mogelijk is informeren.</text:p>
      <text:p text:style-name="ifm_p_mt.3.76mm_ifm">Vraag 4</text:p>
      <text:p text:style-name="ifm_p_ifm">Overweegt u ook om, gelet op het advies van de Gezondheidsraad inzake COVID-19, de COVID-19-vaccinatie en de pneumokokkenvaccinatie aan kwetsbare ouderen nog dit jaar in één ronde mee te nemen?</text:p>
      <text:p text:style-name="ifm_p_mt.3.76mm_ifm">Antwoord 4</text:p>
      <text:p text:style-name="ifm_p_ifm">Via het Nationaal Programma Pneumokokkenvaccinatie voor Volwassenen worden alle mensen tussen de 60 en 80 jaar door de huisarts uitgenodigd voor een pneumokokkenvaccinatie. Dat gebeurt per leeftijdscohort, van oud naar jong. Dit najaar worden alle 63 tot 66-jarigen uitgenodigd voor de pneumokokkenvaccinatie. Zij kunnen dan bij de huisarts ook hun griepvaccinatie halen in het kader van het Nationaal Programma Grieppreventie.</text:p>
      <text:p text:style-name="ifm_p_ifm">Het is dit jaar niet mogelijk om zowel de pneumokokkenvaccinatie, de griepvaccinatie als de COVID-19-vaccinatie in één ronde mee te nemen. De COVID-19-vaccinatie wordt, net als de vorige keren, uitgevoerd door de GGD’en.</text:p>
      <text:p text:style-name="ifm_p_ifm">Zoals de Minister van VWS in zijn brief van 5 juli jl. heeft aangegeven<text:note text:id="ID-3362-d37e110" text:note-class="footnote"><text:note-citation text:label="2 ">2</text:note-citation><text:note-body><text:p text:style-name="ifm_p_font.normal_size.6.93pt_mt..5mm_indent.-0.1161in_mleft.0.1161in_ifm">Kamerstuk 25 295, nr. 2117</text:p></text:note-body></text:note>, streeft hij naar een startdatum in oktober. Dit is echter afhankelijk van de leveringsdatum van de nieuwe vaccins en de voorbereidingen door de GG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Advies van de Gezondheidsraad ‘Vaccinatie van ouderen tegen pneumokokken (2023)’</dc:title>
    <meta:user-defined meta:name="OVERHEIDop.ParlID/DC.identifier">ah-tk-20222023-3362</meta:user-defined>
    <meta:user-defined meta:name="OVERHEIDop.configuratie">https://repository.officiele-overheidspublicaties.nl/MasterConfiguraties/MC-OEP-KamervragenAanhangsel-Web/1.3/xml/MC-OEP-KamervragenAanhangsel-Web.xml</meta:user-defined>
    <meta:user-defined meta:name="OVERHEIDop.vraagnummer">2023Z12562</meta:user-defined>
    <meta:user-defined meta:name="OVERHEIDop.aanhangselNummer">3362</meta:user-defined>
    <meta:user-defined meta:name="OVERHEIDop.ontvanger">M. van Ooijen</meta:user-defined>
    <meta:user-defined meta:name="DCTERMS.W3CDTF/OVERHEIDop.datumOntvangst">2023-08-17</meta:user-defined>
    <meta:user-defined meta:name="OVERHEIDop.AanhangselTypen/DC.type">Antwoord</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7</meta:user-defined>
    <meta:user-defined meta:name="DC.title">Antwoord op vragen van het lid Den Haan over het Advies van de Gezondheidsraad ‘Vaccinatie van ouderen tegen pneumokokken (2023)’</meta:user-defined>
    <meta:user-defined meta:name="DCTERMS.W3CDTF/DCTERMS.available">2023-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