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3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61</text:p>
      <text:p text:style-name="ifm_p_font.roman_mt.3.76mm_ifm">Vragen van het lid <text:span text:style-name="ifm_span_font.bold_ifm">Rudmer Heerema</text:span> (VVD) aan de Staatssecretaris voor Volksgezondheid, Welzijn en Sport over <text:span text:style-name="ifm_span_font.italic_ifm">het bericht «Nieuwe strategie tabaksfabrikanten: investeren in medicijnen voor rokers»</text:span> (ingezonden 17 juli 2023).</text:p>
      <text:p text:style-name="ifm_p_font.roman_mt.3.76mm_ifm">Antwoord van Staatssecretaris <text:span text:style-name="ifm_span_font.bold_ifm">Van Ooijen</text:span> (Volksgezondheid, Welzijn en Sport) (ontvangen 17 augustus 2023).</text:p>
      <text:p text:style-name="ifm_p_mt.3.76mm_ifm">Vraag 1</text:p>
      <text:p text:style-name="ifm_p_ifm">Bent u bekend met het artikel «Nieuwe strategie tabaksfabrikanten: investeren in medicijnen voor rokers»?<text:note text:id="ID-2023Z13785-d37e51" text:note-class="footnote"><text:note-citation text:label="1 ">1</text:note-citation><text:note-body><text:p text:style-name="ifm_p_font.normal_size.6.93pt_mt..5mm_indent.-0.1161in_mleft.0.1161in_ifm">NOS, 13 juli 2023, «Nieuwe strategie tabaksfabrikanten: investeren in medicijnen voor rokers» (https://nos.nl/nieuwsuur/artikel/2482600-nieuwe-strategie-tabaksfabrikanten-investeren-in-medicijnen-voor-rokers).</text:p></text:note-body></text:note></text:p>
      <text:p text:style-name="ifm_p_mt.3.76mm_ifm">Antwoord 1</text:p>
      <text:p text:style-name="ifm_p_ifm">Ja.</text:p>
      <text:p text:style-name="ifm_p_mt.3.76mm_ifm">Vraag 2</text:p>
      <text:p text:style-name="ifm_p_ifm">Bent u reeds op de hoogte van de investeringen van tabaksfabrikanten in medicijnen en behandelingen voor rokers?</text:p>
      <text:p text:style-name="ifm_p_mt.3.76mm_ifm">Antwoord 2</text:p>
      <text:p text:style-name="ifm_p_ifm">Ja.</text:p>
      <text:p text:style-name="ifm_p_mt.3.76mm_ifm">Vraag 3</text:p>
      <text:p text:style-name="ifm_p_ifm">Deelt u de mening dat het onwenselijk is dat tabaksfabrikanten groeiende invloed hebben op de gezondheid van de afnemers van sigaretten, ook met het oog op de «sjoemelsigaret», waarbij sigaretten als «gezonder» alternatief verkocht worden terwijl zij net zo schadelijk, al dan niet schadelijker zijn?</text:p>
      <text:p text:style-name="ifm_p_mt.3.76mm_ifm">Antwoord 3</text:p>
      <text:p text:style-name="ifm_p_ifm">Ik vind het een zeer kwalijke ontwikkeling dat tabaksfabrikanten investeren in de farmaceutische industrie en zo twee keer verdienen aan de mensen die eerst ziek zijn geworden door het gebruik van hun schadelijke en verslavende producten.</text:p>
      <text:p text:style-name="ifm_p_mt.3.76mm_ifm">Vraag 4</text:p>
      <text:p text:style-name="ifm_p_ifm">Wat is de stand van zaken met betrekking tot de stappen zoals aangekondigd in de brief van 6 december 2022? Wordt er momenteel gewerkt aan een verbod zodat de «sjoemelsigaret» van de markt gehaald kan worden? Zo nee, waarom niet?<text:note text:id="ID-2023Z13785-d37e74" text:note-class="footnote"><text:note-citation text:label="2 ">2</text:note-citation><text:note-body><text:p text:style-name="ifm_p_font.normal_size.6.93pt_mt..5mm_indent.-0.1161in_mleft.0.1161in_ifm">Kamerstuk 32 011, nr. 98.</text:p></text:note-body></text:note></text:p>
      <text:p text:style-name="ifm_p_mt.3.76mm_ifm">Antwoord 4</text:p>
      <text:p text:style-name="ifm_p_ifm">In mijn brief van 4 juli<text:note text:id="ID-3361-d37e121" text:note-class="footnote"><text:note-citation text:label="3 ">3</text:note-citation><text:note-body><text:p text:style-name="ifm_p_font.normal_size.6.93pt_mt..5mm_indent.-0.1161in_mleft.0.1161in_ifm">Kamerstuk 32 011, nr. 103</text:p></text:note-body></text:note> jl. heb ik u de resultaten van het nieuwe onderzoek van het RIVM over de emissieniveaus van teer, nicotine en koolmonoxide (TNCO) van filtersigaretten toegestuurd. Opnieuw blijkt dat de emissies van alle filtersigaretten die in Nederland op de markt zijn – wanneer deze gemeten worden met de TobLabNet-methode – de maximumemissieniveaus voor TNCO ruim overschrijden. Deze uitkomsten onderstrepen voor mij wederom het belang van een betere meetmethode.</text:p>
      <text:p text:style-name="ifm_p_ifm">Zoals toegezegd heb ik u in mijn brief van 4 juli jl. tevens op de hoogte gesteld van de uitkomst van extern juridisch onderzoek naar de mogelijkheid om in nationale regelgeving een strengere norm op te nemen of een andere meetmethode voor te schrijven dan in de Europese richtlijn is voorgeschreven. De uitkomst was dat er geen juridische ruimte is om in nationale regelgeving een andere meetmethode aan te wijzen aangezien dit in strijd is met Europees recht. Uitsluitend de Europese Commissie is bevoegd tot aanpassing van de (Europees) voorgeschreven meetmethode.</text:p>
      <text:p text:style-name="ifm_p_ifm">Zowel de NVWA als ikzelf willen krachtig optreden tegen de «sjoemelsigaret» en de producenten, importeurs en distributeurs die deze op de markt brengen. Hiervoor is echter wel een stevige juridische basis nodig, zodat handhaving standhoudt en effect heeft. Ik hoop dat de uiteindelijke uitspraak van het College van Beroep voor het bedrijfsleven (CBb) meer juridisch houvast zal geven om tegen de «sjoemelsigaret» op te kunnen treden. Het CBb heeft ter zitting aangegeven uiterlijk 7 november 2023 een uitspraak te doen in de zaak.</text:p>
      <text:p text:style-name="ifm_p_ifm">Tot slot ben ik voornemens om deze zomer de resultaten van het TNCO-onderzoek van het RIVM met de Europese Commissie te delen, en opnieuw bij de Commissie te bepleiten een andere meetmethode voor te schrijven in de Europese tabaksproductenrichtlijn.</text:p>
      <text:p text:style-name="ifm_p_mt.3.76mm_ifm">Vraag 5</text:p>
      <text:p text:style-name="ifm_p_ifm">Deelt u de mening dat patiënten niet gebaat zijn bij tabaksfabrikanten die investeren in geneesmiddelen ten behoeve van een behandeling van een door roken veroorzaakte ziekte, aangezien zij tegelijkertijd ook verdienen aan de verkoop van rookwaren? Hoe rijmt de industrie deze twee factoren met elkaar?</text:p>
      <text:p text:style-name="ifm_p_mt.3.76mm_ifm">Antwoord 5</text:p>
      <text:p text:style-name="ifm_p_ifm">Zoals hierboven aangegeven vind ik dit een zeer zorgwekkende ontwikkeling en vind ik de bedrijven ongeloofwaardig in hun verhaal om te willen transformeren zolang deze industrie producten promoot en verkoopt die jonge mensen verslaafd maakt.</text:p>
      <text:p text:style-name="ifm_p_mt.3.76mm_ifm">Vraag 6</text:p>
      <text:p text:style-name="ifm_p_ifm">Onderzoekt u hoe de dubieuze bedrijfsstrategie van het verkopen van schadelijke producten als sigaretten, en het tegelijkertijd verdienen aan de behandeling van door roken veroorzaakte gezondheidsklachten, aan banden kan worden gelegd?</text:p>
      <text:p text:style-name="ifm_p_mt.3.76mm_ifm">Antwoord 6</text:p>
      <text:p text:style-name="ifm_p_ifm">Ik wil niet in het voorschrijfbeleid van artsen treden. Ik juich het toe dat artsen elkaar hierover informeren en een standpunt innemen en alternatieven voor behandeling zoeken waar dat mogelijk is. Ik vind het dan ook belangrijk dat er internationaal zoveel mogelijk transparantie komt over welke tabaksfabrikant waarin investe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udmer Heerema over het bericht ‘Nieuwe strategie tabaksfabrikanten: investeren in medicijnen voor rokers’</dc:title>
    <meta:user-defined meta:name="OVERHEIDop.ParlID/DC.identifier">ah-tk-20222023-3361</meta:user-defined>
    <meta:user-defined meta:name="OVERHEIDop.configuratie">https://repository.officiele-overheidspublicaties.nl/MasterConfiguraties/MC-OEP-KamervragenAanhangsel-Web/1.3/xml/MC-OEP-KamervragenAanhangsel-Web.xml</meta:user-defined>
    <meta:user-defined meta:name="OVERHEIDop.vraagnummer">2023Z13785</meta:user-defined>
    <meta:user-defined meta:name="OVERHEIDop.aanhangselNummer">3361</meta:user-defined>
    <meta:user-defined meta:name="OVERHEIDop.ontvanger">M. van Ooijen</meta:user-defined>
    <meta:user-defined meta:name="DCTERMS.W3CDTF/OVERHEIDop.datumOntvangst">2023-08-17</meta:user-defined>
    <meta:user-defined meta:name="OVERHEIDop.AanhangselTypen/DC.type">Antwoord</meta:user-defined>
    <meta:user-defined meta:name="OVERHEIDop.indiener">R.J. (Rudmer) Heere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17</meta:user-defined>
    <meta:user-defined meta:name="DC.title">Antwoord op vragen van het lid Rudmer Heerema over het bericht ‘Nieuwe strategie tabaksfabrikanten: investeren in medicijnen voor rokers’</meta:user-defined>
    <meta:user-defined meta:name="DCTERMS.W3CDTF/DCTERMS.available">2023-08-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