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3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8</text:p>
      <text:p text:style-name="ifm_p_font.roman_mt.3.76mm_ifm">Vragen van het lid <text:span text:style-name="ifm_span_font.bold_ifm">Krul</text:span> (CDA) aan de Minister van Infrastructuur en Waterstaat over <text:span text:style-name="ifm_span_font.italic_ifm">het bericht «Overleden bestuurder uit Zwaag zoveelste slachtoffer op de N247, automobilisten rijden te hard en halen in waar het niet mag: «Hoeveel doden moeten er nog vallen?»»</text:span> (ingezonden 21 juli 2023).</text:p>
      <text:p text:style-name="ifm_p_font.roman_mt.3.76mm_ifm">Antwoord van Minister <text:span text:style-name="ifm_span_font.bold_ifm">Harbers</text:span> (Infrastructuur en Waterstaat) (ontvangen 16 augustus 2023).</text:p>
      <text:p text:style-name="ifm_p_mt.3.76mm_ifm">Vraag 1</text:p>
      <text:p text:style-name="ifm_p_ifm">Bent u bekend met het bericht van Noordhollands Dagblad <text:span text:style-name="ifm_span_font.italic_ifm">«Overleden bestuurder uit Zwaag zoveelste slachtoffer op de N247, automobilisten rijden te hard en halen in waar het niet mag: «Hoeveel doden moeten er nog vallen?»</text:span>
         <text:note text:id="N1" text:note-class="footnote"><text:note-citation text:label="1 ">1</text:note-citation><text:note-body><text:p text:style-name="ifm_p_font.normal_size.6.93pt_mt..5mm_indent.-0.1161in_mleft.0.1161in_ifm">Noordhollands Dagblad, 19 juli 2023, <text:span text:style-name="ifm_span_font.italic_size.6.93pt_ifm">«Overleden bestuurder uit Zwaag zoveelste slachtoffer op de N247, automobilisten rijden te hard en halen in waar het niet mag: «Hoeveel doden moeten er nog vallen?»»</text:span>.</text:p></text:note-body></text:note> en zou u op de verschillende bevindingen willen reflecteren?</text:p>
      <text:p text:style-name="ifm_p_mt.3.76mm_ifm">Antwoord 1</text:p>
      <text:p text:style-name="ifm_p_ifm">Ja. Onze gedachten gaan uit naar de slachtoffers, hun naasten en alle betrokkenen. Het is zeer te betreuren als bij ongevallen verkeersdoden of ernstige gewonden vallen.</text:p>
      <text:p text:style-name="ifm_p_ifm">De N247 is een provinciale N-weg. Daarmee is deze niet in het beheer van het Rijk. Het is bij deze weg primair aan de verantwoordelijke wegbeheerder om de verkeersveiligheid te monitoren en de aangedragen mogelijkheden ter verbetering van de verkeerveiligheid te beoordelen. Het Ministerie van IenW ondersteunt de provincies om de verkeersveiligheid op de provinciale N-wegen te verbeteren, zie hiervoor het antwoord op vraag 4.</text:p>
      <text:p text:style-name="ifm_p_mt.3.76mm_ifm">Vraag 2</text:p>
      <text:p text:style-name="ifm_p_ifm">Zou u willen reageren op elk van de door de dorpsraden aangedragen mogelijkheden ter verbetering van de verkeersveiligheid, zoals een oversteekplaats en het plaatselijk verlagen van de maximumsnelheid?</text:p>
      <text:p text:style-name="ifm_p_mt.3.76mm_ifm">Antwoord 2</text:p>
      <text:p text:style-name="ifm_p_ifm">Zie antwoord op vraag 1.</text:p>
      <text:p text:style-name="ifm_p_mt.3.76mm_ifm">Vraag 3</text:p>
      <text:p text:style-name="ifm_p_ifm">Zou u willen reflecteren op de vraag hoe het rijgedrag van automobilisten die verkeersonveilig gedrag vertonen op de N247 kan worden beïnvloed? Zou u alle mogelijke acties en aanpassingen op een rij willen zetten?</text:p>
      <text:p text:style-name="ifm_p_mt.3.76mm_ifm">Antwoord 3</text:p>
      <text:p text:style-name="ifm_p_ifm">Alle deelnemers in het verkeer hebben de verantwoordelijkheid veilig (rij)gedrag te vertonen. Het Ministerie van IenW wil mensen daarvan bewuster maken en zet daarom in op veilig rijgedrag op de weg. Voorbeelden hiervan zijn campagnes rond afleiding in het verkeer (MONO), het niet rijden onder invloed van alcohol (Bob) en het houden aan de geldende snelheidslimiet. Zoals in het antwoord op vraag 1 is aangegeven, is het aan de wegbeheerder zelf om te bezien of en zo ja welke specifieke maatregelen voor de N247 genomen kunnen worden.</text:p>
      <text:p text:style-name="ifm_p_mt.3.76mm_ifm">Vraag 4</text:p>
      <text:p text:style-name="ifm_p_ifm">Op welke manier heeft u contact met de provincie en de betrokken gemeenten over de verkeersveiligheid en ongevallen op de N247? Welke ondersteuning kan het Rijk de provincie, betrokken gemeenten en andere partners bieden om de verkeersveiligheid op de N247 te verbeteren?</text:p>
      <text:p text:style-name="ifm_p_mt.3.76mm_ifm">Antwoord 4</text:p>
      <text:p text:style-name="ifm_p_ifm">Om de verkeersveiligheid op provinciale N-wegen te verbeteren is er contact met onder meer provincies en gemeenten over de gezamenlijke uitvoering van het Strategisch Plan Verkeersveiligheid (SPV). Het Ministerie van IenW helpt andere wegbeheerders door het delen van kennis en het beschikbaar stellen van financiële middelen via de Investeringsimpuls verkeersveiligheid.</text:p>
      <text:p text:style-name="ifm_p_ifm">Het Kennisnetwerk SPV, een samenwerkingsverband van CROW en SWOV in opdracht van het Ministerie van IenW, ontwikkelt, borgt en verspreidt kennis over een risicogestuurde aanpak van de verkeersveiligheid. Dit helpt provincies en gemeenten bij het maken van een risicoanalyse en het opstellen van een uitvoeringsagenda om de grootste risico’s op het eigen wegennet in kaart te brengen en potentiële risico’s in het verkeerssysteem preventief te verminderen. Inmiddels hebben alle provincies, en ook steeds meer gemeenten, dit opgesteld.<text:note text:id="ID-3358-d37e124" text:note-class="footnote"><text:note-citation text:label="2 ">2</text:note-citation><text:note-body><text:p text:style-name="ifm_p_font.normal_size.6.93pt_mt..5mm_indent.-0.1161in_mleft.0.1161in_ifm">https://www.kennisnetwerkspv.nl/Nieuws/2022/Monitor-Startakkoord-aantal-afgeronde-uitvoeringsa.</text:p></text:note-body></text:note></text:p>
      <text:p text:style-name="ifm_p_ifm">Het Ministerie van IenW ondersteunt medeoverheden via de Investeringsimpuls verkeersveiligheid om een financiële impuls te geven aan de verkeersveiligheid van het onderliggend wegennet. In de eerste twee tranches konden medeoverheden aanvragen doen voor een Rijksbijdrage van maximaal 50% voor infrastructurele maatregelen om de verkeersveiligheid te verbeteren. Voorbeelden van mogelijke maatregelen zijn het aanbrengen van een draagkrachtige berm bij 80 km/h wegen of de aanleg van een fietsoversteek bij een kruispunt via een middeneiland. Hierbij is het aan de medeoverheden zelf om aan de hand van de lijst van maatregelen te bepalen voor welke maatregelen en voor welke wegen aanvragen worden gedaan. Een derde tranche wordt op dit moment uitgewerkt, onder meer samen met het Interprovinciaal Overleg (IPO) en de Vereniging van Nederlandse Gemeenten (VNG).</text:p>
      <text:p text:style-name="ifm_p_mt.3.76mm_ifm">Vraag 5</text:p>
      <text:p text:style-name="ifm_p_ifm">Deelt u de urgentie om de N247 verkeersveiliger te maken, ook gezien het feit dat in april 2023 nog duidelijk werd dat de N247 op plek 7 staat van meest onveilige N-wegen in Nederland en een deeltraject van de N247 zelfs op plek 2 van meest onveilige deeltrajecten van N-wegen in Nederland staat, beide op basis van het aantal ongevallen? Zo ja, welke verantwoordelijkheid voelt het Rijk hier om iets aan te doen?</text:p>
      <text:p text:style-name="ifm_p_mt.3.76mm_ifm">Antwoord 5</text:p>
      <text:p text:style-name="ifm_p_ifm">Zie de antwoorden op vraag 1 en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artikel “Overleden bestuurder uit Zwaag zoveelste slachtoffer op de N247, automobilisten rijden te hard en halen in waar het niet mag: ’Hoeveel doden moeten er nog vallen?’” in het Noordhollands Dagblad d.d. 19 juli 2023</dc:title>
    <meta:user-defined meta:name="OVERHEIDop.ParlID/DC.identifier">ah-tk-20222023-3358</meta:user-defined>
    <meta:user-defined meta:name="OVERHEIDop.configuratie">https://repository.officiele-overheidspublicaties.nl/MasterConfiguraties/MC-OEP-KamervragenAanhangsel-Web/1.3/xml/MC-OEP-KamervragenAanhangsel-Web.xml</meta:user-defined>
    <meta:user-defined meta:name="OVERHEIDop.vraagnummer">2023Z13866</meta:user-defined>
    <meta:user-defined meta:name="OVERHEIDop.aanhangselNummer">3358</meta:user-defined>
    <meta:user-defined meta:name="OVERHEIDop.ontvanger">M.G.J. Harbers</meta:user-defined>
    <meta:user-defined meta:name="DCTERMS.W3CDTF/OVERHEIDop.datumOntvangst">2023-08-16</meta:user-defined>
    <meta:user-defined meta:name="OVERHEIDop.AanhangselTypen/DC.type">Antwoord</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6</meta:user-defined>
    <meta:user-defined meta:name="DC.title">Antwoord op vragen van het lid Krul over het artikel “Overleden bestuurder uit Zwaag zoveelste slachtoffer op de N247, automobilisten rijden te hard en halen in waar het niet mag: ’Hoeveel doden moeten er nog vallen?’” in het Noordhollands Dagblad d.d. 19 juli 2023</meta:user-defined>
    <meta:user-defined meta:name="DCTERMS.W3CDTF/DCTERMS.available">2023-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