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6</text:p>
      <text:p text:style-name="ifm_p_font.roman_mt.3.76mm_ifm">Vragen van het lid <text:span text:style-name="ifm_span_font.bold_ifm">Tjeerd deGroot</text:span> (D66) aan de Ministers van Landbouw, Natuur en Voedselkwaliteit en van Infrastructuur en Waterstaat over <text:span text:style-name="ifm_span_font.italic_ifm">(het toelatingsbeleid van) gewasbeschermingsmiddelen</text:span> (ingezonden 22 juni 2023).</text:p>
      <text:p text:style-name="ifm_p_font.roman_mt.3.76mm_ifm">Mededeling van Minister <text:span text:style-name="ifm_span_font.bold_ifm">Adema</text:span> (Landbouw, Natuur en Voedselkwaliteit) (ontvangen 15 augustus 2023).</text:p>
      <text:p text:style-name="ifm_p_mt.3.76mm_ifm">Vraag 1</text:p>
      <text:p text:style-name="ifm_p_ifm">Hoe kan het dat het College voor de toelating van gewasbeschermingsmiddelen en biociden (Ctgb) in haar meerjarenstrategie <text:span text:style-name="ifm_span_font.italic_ifm">geen</text:span> speerpunt heeft gemaakt van de ecologische gevolgen van (cocktails van) gewasbeschermingsmiddelen wat nu pas in 2028 kan worden heroverwogen?<text:note text:id="n1v1" text:note-class="footnote"><text:note-citation text:label="1 ">1</text:note-citation><text:note-body><text:p text:style-name="ifm_p_font.normal_size.6.93pt_mt..5mm_indent.-0.1161in_mleft.0.1161in_ifm">Ctgb, 7 juni 2023, «Ctgb focust op doorlooptijden, verduurzaming en meer inzicht in gezondheidseffecten» (https://www.ctgb.nl/actueel/nieuws/2023/06/07/ctgb-focust-op-doorlooptijden-verduurzaming-en-meer-inzicht-in-gezondheidseffecten)</text:p></text:note-body></text:note></text:p>
      <text:p text:style-name="ifm_p_mt.3.76mm_ifm">Vraag 2</text:p>
      <text:p text:style-name="ifm_p_ifm">Waarom heeft het Ctgb in haar strategie de normen voor het gebruik van gewasbeschermingsmiddelen niet afgestemd op de Kaderrichtlijn Water (KRW) zoals beschreven in het coalitieakkoord gezien het feit dat de Raad voor de leefomgeving en infrastructuur (Rli) in een advies beschrijft dat het Ctgb minder strenge normen hanteert dan waar de waterkwaliteitsnorm van de KRW om vraagt?<text:note text:id="n2v2" text:note-class="footnote"><text:note-citation text:label="2 ">2</text:note-citation><text:note-body><text:p text:style-name="ifm_p_font.normal_size.6.93pt_mt..5mm_indent.-0.1161in_mleft.0.1161in_ifm">Raad voor de leefomgeving en infrastructuur, 11 mei 2023, «Goed water goed geregeld» (https://www.rli.nl/sites/default/files/briefadvies_krw_aan_minienw_-_goed_water_goed_geregeld.pdf).</text:p></text:note-body></text:note></text:p>
      <text:p text:style-name="ifm_p_mt.3.76mm_ifm">Vraag 3</text:p>
      <text:p text:style-name="ifm_p_ifm">Bent u ervan op de hoogte dat er uit het toelatingsonderzoek van The European Food Safety Authority (EFSA) blijkt dat de toelating van actieve stoffen beperkingen heeft waardoor de toelating van middelen door het Ctgb ook beperkingen heeft?</text:p>
      <text:p text:style-name="ifm_p_mt.3.76mm_ifm">Vraag 4</text:p>
      <text:p text:style-name="ifm_p_ifm">Kunt u bevestigen dat er een lijst is met actieve stoffen genaamd de Candidates for Substitution, die de EU wil verbieden, omdat ze te veel risico’s hebben voor mens en/of milieu? Worden deze in de lelieteelt gebruikt?</text:p>
      <text:p text:style-name="ifm_p_mt.3.76mm_ifm">Vraag 5</text:p>
      <text:p text:style-name="ifm_p_ifm">Klopt het dat er bij de toelating geen onderzoek wordt gedaan naar het cocktaileffect en dat ieder middel apart wordt beoordeeld? Zo ja, hoe worden de risico’s beoordeeld voor water, grond en gezondheid die voortkomen uit de stapeling van verschillende actieve stoffen en middelen?<text:note text:id="n3v5" text:note-class="footnote"><text:note-citation text:label="3 ">3</text:note-citation><text:note-body><text:p text:style-name="ifm_p_font.normal_size.6.93pt_mt..5mm_indent.-0.1161in_mleft.0.1161in_ifm">Trouw, 16 juni 2023, ««Gedurfde uitspraak» rechter over spuitverbod legt zwakte milieuvergunningen bloot» (https://www.trouw.nl/duurzaamheid-economie/gedurfde-uitspraak-rechter-over-spuitverbod-legt-zwakte-milieuvergunningen-bloot~b86d8c2a/).</text:p></text:note-body></text:note></text:p>
      <text:p text:style-name="ifm_p_mt.3.76mm_ifm">Vraag 6</text:p>
      <text:p text:style-name="ifm_p_ifm">Klopt het dat er bij de toelating van stoffen en middelen de neurotoxicologische effecten worden getest op proefdieren waarbij het gedrag wordt onderzocht in plaats van het effect op de hersenen?</text:p>
      <text:p text:style-name="ifm_p_mt.3.76mm_ifm">Vraag 7</text:p>
      <text:p text:style-name="ifm_p_ifm">Hoe wordt er in het geval van vraag 6 onderzoek gedaan naar het vaststellen van ziektes als Parkinson?</text:p>
      <text:p text:style-name="ifm_p_mt.3.76mm_ifm">Vraag 8</text:p>
      <text:p text:style-name="ifm_p_ifm">Hoe gaat u de motie van het lid Tjeerd de Groot (Kamerstuk 21 501-32, nr. 1544) uitvoeren over op grond van statistisch onderzoek bezien of Parkinson moet worden aangemerkt als beroepsziekte onder landbouwers?</text:p>
      <text:p text:style-name="ifm_p_mt.3.76mm_ifm">Vraag 9</text:p>
      <text:p text:style-name="ifm_p_ifm">Wat is de stand van zaken met betrekking tot het uitvoeren van de motie van het lid Tjeerd de Groot (Kamerstuk 27 858, nr. 587) omtrent het stoppen met het gebruik van bestrijdingsmiddelen in grondwaterbeschermingsgebieden?</text:p>
      <text:p text:style-name="ifm_p_mt.3.76mm_ifm">Vraag 10</text:p>
      <text:p text:style-name="ifm_p_ifm">Kan worden bevestigd dat de lelieteelt ongeveer 12 procent en tulpen ongeveer 8 procent van het totale gebruik van gewasbeschermingsmiddelen vergen, dat het hierbij gaat om siergewassen die vaak worden geëxporteerd en dat ze daarom niet bijdragen aan de voedselvoorziening van Nederland, Europa of de wereld?<text:note text:id="n11v4" text:note-class="footnote"><text:note-citation text:label="4 ">4</text:note-citation><text:note-body><text:p text:style-name="ifm_p_font.normal_size.6.93pt_mt..5mm_indent.-0.1161in_mleft.0.1161in_ifm">rijksoverheid, Compendium voor de Leefomgeving, 3 november 2022, «Gebruik van gewasbeschermingsmiddelen in de landbouw per gewas, 2012-2016-2020», (https://www.clo.nl/indicatoren/nl0006-gebruik-gewasbeschermingsmiddelen-in-land--en-tuinbouw-per-gewas).</text:p></text:note-body></text:note></text:p>
      <text:p text:style-name="ifm_p_mt.3.76mm_ifm">Vraag 11</text:p>
      <text:p text:style-name="ifm_p_ifm">Kan worden bevestigd dat er middelen en stoffen zijn die via drift (verwaaien van vloeistof) en verdamping zich over grote afstand verplaatsen en potentieel neerslaan in of rond woningen, zoals beschreven in het Onderzoek Blootstelling Omwonende van het RIVM?<text:note text:id="n5v11" text:note-class="footnote"><text:note-citation text:label="5 ">5</text:note-citation><text:note-body><text:p text:style-name="ifm_p_font.normal_size.6.93pt_mt..5mm_indent.-0.1161in_mleft.0.1161in_ifm">RIVM, 11 april 2019, «Bestrijdingsmiddelen en omwonenden: Samenvattend rapport over blootstelling en mogelijke gezondheidseffecten» (https://www.rivm.nl/publicaties/bestrijdingsmiddelen-en-omwonenden-samenvattend-rapport-over-blootstelling-en-mogelijke).</text:p></text:note-body></text:note></text:p>
      <text:p text:style-name="ifm_p_mt.3.76mm_ifm">Vraag 12</text:p>
      <text:p text:style-name="ifm_p_ifm">Kunt u begrijpen waarom zowel omwonenden als de rechter zich zorgen maken over het feit dat het risico op gezondheidseffecten niet kan worden uitgesloten gezien het feit dat er namelijk effecten zijn van stoffen en middelen die niet worden onderzocht en dat het duidelijk is dat bestrijdingsmiddelen zich niet beperken tot het veld waar ze worden gespoten?</text:p>
      <text:p text:style-name="ifm_p_mt.3.76mm_ifm">Vraag 13</text:p>
      <text:p text:style-name="ifm_p_ifm">Zou u niet het voorzorgsprincipe moeten volgen en het Ctgb moeten instrueren om veel bredere bufferzones voor te schrijven rondom gewassen waar intensief wordt gespoten, zoals bijvoorbeeld de lelieteelt, gezien de rechterlijke uitspraak waarin wordt gesteld dat gezondheidsrisico's voor omwonenden niet kunnen worden uitgesloten? Indien dit niet het geval is, kunt u dan toelichten waarom niet en op welke manier worden omwonenden dan beschermd?</text:p>
      <text:p text:style-name="ifm_p_mt.3.76mm_ifm">Vraag 14</text:p>
      <text:p text:style-name="ifm_p_ifm">Kunt u toezeggen de samenwerking op het gebied van gewasbeschermingsmiddelen te intensiveren, beleid te harmoniseren en met het Ctgb de toelatingseisen aan te passen zodat deze in lijn zijn met de natuur- en gezondheidsdoelen die in het coalitieakkoord staan?</text:p>
      <text:h text:style-name="ifm_p_font.bold_mt.5.08mm_page.keep-with-next_ifm" text:outline-level="2">Mededeling</text:h>
      <text:p text:style-name="ifm_p_mt.4.23mm_ifm">De vragen van het lid Tjeerd de Groot (D66) over (het toelatingsbeleid van) gewasbeschermingsmiddelen (Kenmerk 2023Z11627 d.d. 22 juni jl.) kunnen niet binnen de gebruikelijke termijn worden beantwoord, door de benodigde afstemming met o.m. de toelatingsautoriteit. Ik zal uw Kamer zo spoedig mogelijk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het toelatingsbeleid van) gewasbeschermingsmiddelen</dc:title>
    <meta:user-defined meta:name="OVERHEIDop.ParlID/DC.identifier">ah-tk-20222023-3356</meta:user-defined>
    <meta:user-defined meta:name="OVERHEIDop.configuratie">https://repository.officiele-overheidspublicaties.nl/MasterConfiguraties/MC-OEP-KamervragenAanhangsel-Web/1.3/xml/MC-OEP-KamervragenAanhangsel-Web.xml</meta:user-defined>
    <meta:user-defined meta:name="OVERHEIDop.vraagnummer">2023Z11627</meta:user-defined>
    <meta:user-defined meta:name="OVERHEIDop.aanhangselNummer">3356</meta:user-defined>
    <meta:user-defined meta:name="OVERHEIDop.ontvanger">P. Adema</meta:user-defined>
    <meta:user-defined meta:name="DCTERMS.W3CDTF/OVERHEIDop.datumOntvangst">2023-08-15</meta:user-defined>
    <meta:user-defined meta:name="OVERHEIDop.AanhangselTypen/DC.type">Mededeling</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5</meta:user-defined>
    <meta:user-defined meta:name="DC.title">Uitstel beantwoording vragen van het lid Tjeerd de Groot over (het toelatingsbeleid van) gewasbeschermingsmiddelen</meta:user-defined>
    <meta:user-defined meta:name="DCTERMS.W3CDTF/DCTERMS.available">2023-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