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het lid <text:span text:style-name="ifm_span_font.bold_ifm">Koerhuis</text:span> (VVD) aan de Staatssecretaris van Infrastructuur en Waterstraat over <text:span text:style-name="ifm_span_font.italic_ifm">het bericht dat gemeente Amsterdam nieuwe vuilniswagens op diesel koopt vanwege overvol elektriciteitsnet</text:span> (ingezonden 26 juni 2023).</text:p>
      <text:p text:style-name="ifm_p_font.roman_mt.3.76mm_ifm">Antwoord van Staatssecretaris <text:span text:style-name="ifm_span_font.bold_ifm">Heijnen</text:span> (Infrastructuur en Waterstaat) (ontvangen 15 augustus 2023).</text:p>
      <text:p text:style-name="ifm_p_mt.3.76mm_ifm">Vraag 1</text:p>
      <text:p text:style-name="ifm_p_ifm">Kent u het bericht «Kritiek op gemeente Amsterdam die nieuwe vuilniswagens op diesel koopt vanwege overvol elektriciteitsnet»?<text:note text:id="n1v1" text:note-class="footnote"><text:note-citation text:label="1 ">1</text:note-citation><text:note-body><text:p text:style-name="ifm_p_font.normal_size.6.93pt_mt..5mm_indent.-0.1161in_mleft.0.1161in_ifm">Website Het Parool, 23 juni 2023 (https://www.parool.nl/amsterdam/gemeente-amsterdam-koopt-nieuwe-vuilniswagens-op-diesel-verkeerde-signaal~b5b86ccb/).</text:p></text:note-body></text:note></text:p>
      <text:p text:style-name="ifm_p_mt.3.76mm_ifm">Antwoord 1</text:p>
      <text:p text:style-name="ifm_p_ifm">Ja, ik heb hier kennis van genomen.</text:p>
      <text:p text:style-name="ifm_p_mt.3.76mm_ifm">Vraag 2</text:p>
      <text:p text:style-name="ifm_p_ifm">Wat is uw reactie op dit bericht?</text:p>
      <text:p text:style-name="ifm_p_mt.3.76mm_ifm">Antwoord 2</text:p>
      <text:p text:style-name="ifm_p_ifm">Gemeenten spelen een cruciale rol bij de transitie naar een emissieloze reinigingsbranche. Zij hebben als opdrachtgever en/of uitvoerder invloed op de aanbestedingen en uitvoering.</text:p>
      <text:p text:style-name="ifm_p_ifm">In het convenant Duurzame Voertuigen en Brandstoffen in de Reinigingsbranche, dat ook is ondertekend door de gemeente Amsterdam, zijn afspraken gemaakt over de verduurzaming van onder andere vuilniswagens. Omdat Amsterdam een koploper is met zijn ambitie om een emissievrije stad te worden en tegelijkertijd zeer beperkte netcapaciteit heeft, worden voortdurend verschillende oplossingen voor het tekort aan netcapaciteit op het net gezocht. Voor de gemeentewerf waarvandaan deze vuilniswagens gaan rijden, is door de gemeente geen oplossing gevonden om het tekort aan netcapaciteit op te lossen. Daarom hebben zij nu voor diesel vuilniswagens gekozen. Hoewel ik dit liever anders had gezien, is de keuze aan de gemeente Amsterdam. De gekozen voertuigen vallen onder de overgangsregeling voor de zero-emissiezones die we samen met gemeenten en brancheorganisaties hebben opgesteld. Zoals ook in het artikel gesteld, blijft de ambitie van Amsterdam om in 2030 louter uitstootvrij transport te hebben binnen de zero-emissiezone overeind staan.</text:p>
      <text:p text:style-name="ifm_p_mt.3.76mm_ifm">Vraag 3</text:p>
      <text:p text:style-name="ifm_p_ifm">Herinnert u zich uw toezegging dat u gemeenten ondernemers niet laat verplichten om elektrische bedrijfswagens te rijden als het elektriciteitsnet vol is en de laadinfrastructuur niet voldoende is?<text:note text:id="n2v3" text:note-class="footnote"><text:note-citation text:label="2 ">2</text:note-citation><text:note-body><text:p text:style-name="ifm_p_font.normal_size.6.93pt_mt..5mm_indent.-0.1161in_mleft.0.1161in_ifm">Tweede Kamer, 83e vergadering, Mondelinge Vragenuur van dinsdag 23 mei 2023 – Vragen van het lid Van der Plas (BBB) aan de Staatssecretaris van Infrastructuur en Waterstaat over het komende verbod op fossiel vrachtvervoer in steden en de haalbaarheid hiervan.</text:p></text:note-body></text:note></text:p>
      <text:p text:style-name="ifm_p_mt.3.76mm_ifm">Antwoord 3</text:p>
      <text:p text:style-name="ifm_p_ifm">Ja, dat herinner ik mij.</text:p>
      <text:p text:style-name="ifm_p_mt.3.76mm_ifm">Vraag 4</text:p>
      <text:p text:style-name="ifm_p_ifm">Bent u het ermee eens dat gemeente Amsterdam hierdoor laat zien dat de gestelde deadline op basis van het reglement verkeersregels en verkeerstekens 1990 om vanaf 2025 een emissieloze zone in te richten voor bedrijfswagens van ondernemers niet wordt gehaald?</text:p>
      <text:p text:style-name="ifm_p_mt.3.76mm_ifm">Antwoord 4</text:p>
      <text:p text:style-name="ifm_p_ifm">Amsterdam maakt gebruik van de in samenspraak met gemeenten en brancheorganisaties opgestelde overgangsregeling. De uitdaging rond de realisatie van voldoende netcapaciteit voor een specifieke gemeentewerf staat de invoering van zero-emissiezones in den brede niet in de weg.</text:p>
      <text:p text:style-name="ifm_p_mt.3.76mm_ifm">Vraag 5</text:p>
      <text:p text:style-name="ifm_p_ifm">Bent u bereid om gemeente Amsterdam te vragen om af te zien van het plan om vanaf 2025 een emissieloze zone in te richten voor bedrijfswagens van ondernemers?</text:p>
      <text:p text:style-name="ifm_p_mt.3.76mm_ifm">Antwoord 5</text:p>
      <text:p text:style-name="ifm_p_ifm">Nee. Op 18 juli hebben de verantwoordelijke wethouders een brief gestuurd naar de gemeenteraad van Amsterdam om hun overwegingen bij deze aanbesteding toe te lichten. Ook kondigen zij in de brief aan dat er niet 37 maar 27 voertuigen aanbesteed zullen worden omdat zij voor deze 10 voertuigen extra laadvoorzieningen beschikbaar hebben gevonden.</text:p>
      <text:p text:style-name="ifm_p_ifm">Daarnaast heeft de Minister voor Klimaat en Energie uw Kamer op 13 juni 2023 geïnformeerd over de realisatie van laadinfrastructuur voor vrachtwagens (Kamerstuk 31 305, nr. 406). In deze brief staan de maatregelen uiteengezet waarmee het kabinet wil zorgen voor voldoende laadinfrastructuur voor het (zware) wegtransport. Met zijn brief van 22 juni 2023 heeft de Minister voor Klimaat en Energie uw Kamer geïnformeerd over netcapaciteit, de versnelling van de energietransitie en de noodzaak van flexibiliteit (Kamerstuk 29 023, nr. 443). Het aanpakken van netcongestie is een belangrijke voorwaarde om de transitie naar emissieloze mobiliteit te laten slagen. Het kabinet werkt hier samen met medeoverheden, netbeheerders en marktpartijen hard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Kritiek op gemeente Amsterdam die nieuwe vuilniswagens op diesel koopt vanwege overvol elektriciteitsnet”</dc:title>
    <meta:user-defined meta:name="OVERHEIDop.ParlID/DC.identifier">ah-tk-20222023-3355</meta:user-defined>
    <meta:user-defined meta:name="OVERHEIDop.configuratie">https://repository.officiele-overheidspublicaties.nl/MasterConfiguraties/MC-OEP-KamervragenAanhangsel-Web/1.3/xml/MC-OEP-KamervragenAanhangsel-Web.xml</meta:user-defined>
    <meta:user-defined meta:name="OVERHEIDop.vraagnummer">2023Z11909</meta:user-defined>
    <meta:user-defined meta:name="OVERHEIDop.aanhangselNummer">3355</meta:user-defined>
    <meta:user-defined meta:name="OVERHEIDop.ontvanger">V.L.W.A. Heijnen</meta:user-defined>
    <meta:user-defined meta:name="DCTERMS.W3CDTF/OVERHEIDop.datumOntvangst">2023-08-15</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Antwoord op vragen van het lid Koerhuis over het bericht “Kritiek op gemeente Amsterdam die nieuwe vuilniswagens op diesel koopt vanwege overvol elektriciteitsnet”</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op.versieInformatie"/>
  </office:meta>
</office:document-meta>
</file>