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0</text:p>
      <text:p text:style-name="ifm_p_font.roman_mt.3.76mm_ifm">Vragen van de leden <text:span text:style-name="ifm_span_font.bold_ifm">Vedder</text:span> (CDA) en <text:span text:style-name="ifm_span_font.bold_ifm">Van Campen</text:span> (VVD) aan de Minister van Landbouw, Natuur en Voedselkwaliteit over <text:span text:style-name="ifm_span_font.italic_ifm">het bericht «Uitspraak gebruik pesticiden bij lelieteelt slaat in als een bom»</text:span> (ingezonden 19 juni 2023).</text:p>
      <text:p text:style-name="ifm_p_font.roman_mt.3.76mm_ifm">Mededeling van Minister <text:span text:style-name="ifm_span_font.bold_ifm">Adema</text:span> (Landbouw, Natuur en Voedselkwaliteit) (ontvangen 15 augustus 2023).</text:p>
      <text:p text:style-name="ifm_p_mt.3.76mm_ifm">Vraag 1</text:p>
      <text:p text:style-name="ifm_p_ifm">Bent u bekend met het artikel «Uitspraak gebruik pesticiden bij lelieteelt slaat in als een bom»?<text:note text:id="ID-2023Z11194-d37e52" text:note-class="footnote"><text:note-citation text:label="1 ">1</text:note-citation><text:note-body><text:p text:style-name="ifm_p_font.normal_size.6.93pt_mt..5mm_indent.-0.1161in_mleft.0.1161in_ifm">Dagblad van het Noorden, 13 juni 2023, «Uitspraak gebruik pesticiden bij lelieteelt slaat in als een bom. Bollenbaas: «Waren gewaarschuwd dat deze rechter een egotripper is»», (Uitspraak gebruik pesticiden bij lelieteelt slaat in als een bom. Bollenbaas: «Waren gewaarschuwd dat deze rechter een egotripper is» – Dagblad van het Noorden (dvhn.nl))</text:p></text:note-body></text:note></text:p>
      <text:p text:style-name="ifm_p_mt.3.76mm_ifm">Vraag 2</text:p>
      <text:p text:style-name="ifm_p_ifm">Kunt u bevestigen dat de rechter in het kort geding, dat tegen de lelieteler is aangespannen, de omwonenden gelijk gaf en hiermee het gebruik van gewasbeschermingsmiddelen door de lelieteler per direct verbiedt?</text:p>
      <text:p text:style-name="ifm_p_mt.3.76mm_ifm">Vraag 3</text:p>
      <text:p text:style-name="ifm_p_ifm">Kunt u een samenvatting geven van het vonnis en daarbij aangeven op welke wet- en regelgeving dit is gebaseerd?</text:p>
      <text:p text:style-name="ifm_p_mt.3.76mm_ifm">Vraag 4</text:p>
      <text:p text:style-name="ifm_p_ifm">Gaat de rechter hiermee in tegen het oordeel van het College voor de toelating van gewasbeschermingsmiddelen en biociden (Ctgb), dat juist als taak heeft om te beoordelen of gewasbeschermingsmiddelen veilig zijn voor mens, dier en milieu?</text:p>
      <text:p text:style-name="ifm_p_mt.3.76mm_ifm">Vraag 5</text:p>
      <text:p text:style-name="ifm_p_ifm">Welke status heeft de beoordeling van gewasbeschermingsmiddelen en biociden door het Ctgb volgens u?</text:p>
      <text:p text:style-name="ifm_p_mt.3.76mm_ifm">Vraag 6</text:p>
      <text:p text:style-name="ifm_p_ifm">Waarom is het Ctgb dan in het leven geroepen als blijkt dat een rechter het oordeel van deze organisatie teniet kan doen?</text:p>
      <text:p text:style-name="ifm_p_mt.3.76mm_ifm">Vraag 7</text:p>
      <text:p text:style-name="ifm_p_ifm">Kan uit deze uitspraak worden opgemaakt dat de rechtbank zelf een oordeel velt over wat goed is voor mens, dier en milieu in plaats van dat het oordeel van het Ctgb hierin leidend is?</text:p>
      <text:p text:style-name="ifm_p_mt.3.76mm_ifm">Vraag 8</text:p>
      <text:p text:style-name="ifm_p_ifm">Twijfelt u aan de zorgvuldigheid van het Ctgb als het gaat om de beoordeling van gewasbeschermingsmiddelen en biociden?</text:p>
      <text:p text:style-name="ifm_p_mt.3.76mm_ifm">Vraag 9</text:p>
      <text:p text:style-name="ifm_p_ifm">Bent u ervan op de hoogte dat het Ctgb bij de uitgebreide beoordeling van gewasbeschermingsmiddelen en biociden gebruikmaakt van proeven in laboratoria en dat bij de beoordeling wordt uitgegaan van één honderdste van de gevonden veilige waarde?</text:p>
      <text:p text:style-name="ifm_p_mt.3.76mm_ifm">Vraag 10</text:p>
      <text:p text:style-name="ifm_p_ifm">Wat betekent de uitspraak van de rechter voor andere, soortgelijke zaken? Dreigen ondernemers met andere teelten nu ook het risico te lopen dat het gebruik van, door het Ctgb goedgekeurde, gewasbeschermingsmiddelen als gevolg van een kort geding wordt verboden?</text:p>
      <text:p text:style-name="ifm_p_mt.3.76mm_ifm">Vraag 11</text:p>
      <text:p text:style-name="ifm_p_ifm">Wat gaat u doen om bezorgde omwonenden, ook buiten Dwingeloo, te informeren over het gebruik van gewasbeschermingsmiddelen en het onderzoek dat het Ctgb ernaar doet?</text:p>
      <text:h text:style-name="ifm_p_font.bold_mt.5.08mm_page.keep-with-next_ifm" text:outline-level="2">Mededeling</text:h>
      <text:p text:style-name="ifm_p_mt.4.23mm_ifm">De vragen van de leden Vedder (CDA) en Van Kampen (VVD) over het bericht «Uitspraak gebruik pesticiden bij lelieteelt slaat in als een bom» (kenmerk 2023Z11194, d.d. 19 juni jl.) kunnen niet binnen de gebruikelijke termijn worden beantwoord, door de benodigde afstemming met ondermeer de toelatingsautoriteit. Ik zal uw Kamer de antwoorden zo spoedig mogelijk toe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edder en Van Campen over het bericht 'Uitspraak gebruik pesticiden bij lelieteelt slaat in als een bom'</dc:title>
    <meta:user-defined meta:name="OVERHEIDop.ParlID/DC.identifier">ah-tk-20222023-3350</meta:user-defined>
    <meta:user-defined meta:name="OVERHEIDop.configuratie">https://repository.officiele-overheidspublicaties.nl/MasterConfiguraties/MC-OEP-KamervragenAanhangsel-Web/1.3/xml/MC-OEP-KamervragenAanhangsel-Web.xml</meta:user-defined>
    <meta:user-defined meta:name="OVERHEIDop.vraagnummer">2023Z11194</meta:user-defined>
    <meta:user-defined meta:name="OVERHEIDop.aanhangselNummer">3350</meta:user-defined>
    <meta:user-defined meta:name="OVERHEIDop.ontvanger">P. Adema</meta:user-defined>
    <meta:user-defined meta:name="DCTERMS.W3CDTF/OVERHEIDop.datumOntvangst">2023-08-15</meta:user-defined>
    <meta:user-defined meta:name="OVERHEIDop.AanhangselTypen/DC.type">Mededeling</meta:user-defined>
    <meta:user-defined meta:name="OVERHEIDop.indiener">A.A.H. van Campen</meta:user-defined>
    <meta:user-defined meta:name="OVERHEIDop.indiener">E.C. Ved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15</meta:user-defined>
    <meta:user-defined meta:name="DC.title">Uitstel beantwoording vragen van de leden Vedder en Van Campen over het bericht 'Uitspraak gebruik pesticiden bij lelieteelt slaat in als een bom'</meta:user-defined>
    <meta:user-defined meta:name="DCTERMS.W3CDTF/DCTERMS.available">2023-08-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