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33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46</text:p>
      <text:p text:style-name="ifm_p_font.roman_mt.3.76mm_ifm">Vragen van het lid <text:span text:style-name="ifm_span_font.bold_ifm">Kathmann</text:span> (PvdA) aan de Minister voor Armoedebeleid, Participatie en Pensioenen over <text:span text:style-name="ifm_span_font.italic_ifm">een AOW-gat voor AOW-gerechtigden die enkele jaren in voormalig Nederlands Nieuw-Guinea hebben gewoond</text:span> (ingezonden 19 juli 2023).</text:p>
      <text:p text:style-name="ifm_p_font.roman_mt.3.76mm_ifm">Mededeling van Minister <text:span text:style-name="ifm_span_font.bold_ifm">Schouten</text:span> (Armoedebeleid, Participatie en Pensioenen) (ontvangen 14 augustus 2023)</text:p>
      <text:p text:style-name="ifm_p_mt.3.76mm_ifm">Vraag 1</text:p>
      <text:p text:style-name="ifm_p_ifm">Bent u bekend met het feit dat er 740 Algemene Ouderdomswet (AOW)-gerechtigden zijn die tussen 1957 en 1962 enkele jaren in voormalig Nederlands Nieuw-Guinea hebben gewoond en ooit ingezetene van Nederland zijn geweest, die kampen met een AOW-gat?</text:p>
      <text:p text:style-name="ifm_p_mt.3.76mm_ifm">Vraag 2</text:p>
      <text:p text:style-name="ifm_p_ifm">Bent u bekend met het feit dat Nieuw-Guinea net als Suriname pas na invoering van de AOW onafhankelijk is geworden?</text:p>
      <text:p text:style-name="ifm_p_mt.3.76mm_ifm">Vraag 3</text:p>
      <text:p text:style-name="ifm_p_ifm">Kunt u schetsen waarom het feit dat er bij de onafhankelijkheid van Nieuw-Guinea geen toescheidingsovereenkomst is gesloten van zodanig belang is dat het een onderscheid rechtvaardigt in compensatie van deze groep en de groep die wel gecompenseerd wordt?</text:p>
      <text:p text:style-name="ifm_p_mt.3.76mm_ifm">Vraag 4</text:p>
      <text:p text:style-name="ifm_p_ifm">In hoeverre is het mogelijk om deze groep van 740 personen, ondanks het feit dat de situatie afwijkt van de Surinaamse situatie wegens het ontbreken van een toescheidingsovereenkomst, toch te compenseren?</text:p>
      <text:p text:style-name="ifm_p_mt.3.76mm_ifm">Vraag 5</text:p>
      <text:p text:style-name="ifm_p_ifm">Welke andere relevante overwegingen ziet u aangaande het besluit om deze groep al dan niet te compenseren?</text:p>
      <text:p text:style-name="ifm_p_mt.3.76mm_ifm">Vraag 6</text:p>
      <text:p text:style-name="ifm_p_ifm">Bent u bekend met het feit dat het gaat om een totale gemiste AOW-opbouw van € 11 miljoen? In hoeverre ziet u mogelijkheden om een eenmalige financiële tegemoetkoming in het leven te roepen voor deze kleine groep?</text:p>
      <text:p text:style-name="ifm_p_mt.3.76mm_ifm">Vraag 7</text:p>
      <text:p text:style-name="ifm_p_ifm">Bent u bereid de mogelijkheden te onderzoeken om deze groep van 740 AOW-gerechtigden die enkele jaren in voormalig Nederlands Nieuw-Guinea hebben gewoond van een eenmalige compensatie te voorzien?</text:p>
      <text:p text:style-name="ifm_p_mt.3.76mm_ifm">Vraag 8</text:p>
      <text:p text:style-name="ifm_p_ifm">Bent u bereid om te onderzoeken in hoeverre ook andere groepen met een AOW-gat eenmalig gecompenseerd zouden kunnen worden, zoals mensen die enkele jaren gewoond hebben op de Nederlandse Antillen, de Molukken of in Indonesië?</text:p>
      <text:h text:style-name="ifm_p_font.bold_mt.5.08mm_page.keep-with-next_ifm" text:outline-level="2">Mededeling</text:h>
      <text:p text:style-name="ifm_p_mt.4.23mm_ifm">Helaas lukt het mij vanwege het zomerreces niet om de Kamervragen van het lid Kathmann (PvdA) over een AOW-gat voor AOW-gerechtigden die enkele jaren in voormalig Nederlands Nieuw-Guinea hebben gewoond binnen de gestelde termijn van drie weken te beantwoorden. Ik streef ernaar om de vragen zo snel mogelijk te beantwoorden (2023Z1383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an het lid Kathmann over een AOW-gat voor AOW-gerechtigden die enkele jaren in voormalig Nederlands Nieuw-Guinea hebben gewoond</dc:title>
    <meta:user-defined meta:name="OVERHEIDop.ParlID/DC.identifier">ah-tk-20222023-3346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3830</meta:user-defined>
    <meta:user-defined meta:name="OVERHEIDop.aanhangselNummer">3346</meta:user-defined>
    <meta:user-defined meta:name="OVERHEIDop.ontvanger">C.J. Schouten</meta:user-defined>
    <meta:user-defined meta:name="DCTERMS.W3CDTF/OVERHEIDop.datumOntvangst">2023-08-14</meta:user-defined>
    <meta:user-defined meta:name="OVERHEIDop.AanhangselTypen/DC.type">Mededeling</meta:user-defined>
    <meta:user-defined meta:name="OVERHEIDop.indiener">B.C. Kathman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8-14</meta:user-defined>
    <meta:user-defined meta:name="DC.title">Uitstel beantwoording van het lid Kathmann over een AOW-gat voor AOW-gerechtigden die enkele jaren in voormalig Nederlands Nieuw-Guinea hebben gewoond</meta:user-defined>
    <meta:user-defined meta:name="DCTERMS.W3CDTF/DCTERMS.available">2023-08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