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5</text:p>
      <text:p text:style-name="ifm_p_font.roman_mt.3.76mm_ifm">Vragen van het lid <text:span text:style-name="ifm_span_font.bold_ifm">Van den Berg</text:span> (CDA) aan de Minister van Volksgezondheid, Welzijn en Sport over <text:span text:style-name="ifm_span_font.italic_ifm">het Zuyderland ziekenhuis in Heerlen dat mogelijk alle bedden voor opnames én spoedeisende hulp kwijtraakt</text:span> (ingezonden 21 juli 2023).</text:p>
      <text:p text:style-name="ifm_p_font.roman_mt.3.76mm_ifm">Mededeling van Minister <text:span text:style-name="ifm_span_font.bold_ifm">Kuipers</text:span> (Volksgezondheid, Welzijn en Sport) (ontvangen 10 augustus 2023).</text:p>
      <text:p text:style-name="ifm_p_mt.3.76mm_ifm">Vraag 1</text:p>
      <text:p text:style-name="ifm_p_ifm">Bent u bekend met het bericht «Ziekenhuis in Heerlen raakt mogelijk alle bedden voor opnames én spoedeisende hulp kwijt: gemeente reageert verbolgen»?<text:note text:id="N1" text:note-class="footnote"><text:note-citation text:label="1 ">1</text:note-citation><text:note-body><text:p text:style-name="ifm_p_font.normal_size.6.93pt_mt..5mm_indent.-0.1161in_mleft.0.1161in_ifm">De Limburger, 12 juli 2023, «Ziekenhuis in Heerlen raakt mogelijk alle bedden voor opnames én spoedeisende hulp kwijt: gemeente reageert verbolgen» (https://m.limburger.nl/cnt/dmf20230712_94678139).</text:p></text:note-body></text:note></text:p>
      <text:p text:style-name="ifm_p_mt.3.76mm_ifm">Vraag 2</text:p>
      <text:p text:style-name="ifm_p_ifm">Klopt het dat er momenteel ongeveer 5.000 mensen op de wachtlijst staan, terwijl dit er normaal gesproken rond de 2.000 zijn?</text:p>
      <text:p text:style-name="ifm_p_mt.3.76mm_ifm">Vraag 3</text:p>
      <text:p text:style-name="ifm_p_ifm">Kunt u aangeven wat het aantal meldingen van spoedeisende hulp op de beide locaties (Heerlen en Sittard-Geleen) van de afgelopen vijf jaar was?</text:p>
      <text:p text:style-name="ifm_p_mt.3.76mm_ifm">Vraag 4</text:p>
      <text:p text:style-name="ifm_p_ifm">Klopt het dat bij de fusie van het Atrium Medisch Centrum en het Orbis Medisch Centrum het eerstgenoemde ziekenhuis in Heerlen zowel financieel als met personeel het meest heeft bijgedragen, terwijl het laatstgenoemde ziekenhuis in Sittard-Geleen juist op de rand van de afgrond bungelde?</text:p>
      <text:p text:style-name="ifm_p_mt.3.76mm_ifm">Vraag 5</text:p>
      <text:p text:style-name="ifm_p_ifm">Hoe kan het dat na alles wat men vanuit Heerlen heeft bijgedragen om Sittard-Geleen een gezond ziekenhuis te maken, nu de rekening gepresenteerd krijgt door het sluiten van spoedeisende hulp en het verdwijnen van het beddenhuis (verpleegafdeling)? Wat vindt u van deze (mogelijke) ontwikkeling?</text:p>
      <text:p text:style-name="ifm_p_mt.3.76mm_ifm">Vraag 6</text:p>
      <text:p text:style-name="ifm_p_ifm">Kunt u een inschatting geven van het effect op de Regionale Ambulancevoorziening in Zuid-Limburg, mocht de spoedeisende hulp in Heerlen verdwijnen? Moeten er dan bijvoorbeeld meer ambulances in het gebied ingezet worden? Zo nee, kunt u dat onderbouwen? Zo ja, wordt het probleem van personeelsschaarste dan niet simpelweg verplaatst?</text:p>
      <text:p text:style-name="ifm_p_mt.3.76mm_ifm">Vraag 7</text:p>
      <text:p text:style-name="ifm_p_ifm">Kunt u in uw gesprekken met het bestuur van het Zuyderlandziekenhuis expliciet benadrukken dat vóórdat er een besluit wordt genomen over het mogelijk aanpassen van de spoedeisende zorg in Heerlen, de betrokken gemeenten geconsulteerd moeten worden?</text:p>
      <text:p text:style-name="ifm_p_mt.3.76mm_ifm">Vraag 8</text:p>
      <text:p text:style-name="ifm_p_ifm">Kunt u aangeven hoe het bestuur van het Zuyderlandziekenhuis van plan is de gemeenten in Parkstad te consulteren over mogelijke plannen?</text:p>
      <text:h text:style-name="ifm_p_font.bold_mt.5.08mm_page.keep-with-next_ifm" text:outline-level="2">Mededeling</text:h>
      <text:p text:style-name="ifm_p_mt.4.23mm_ifm">De vragen van het lid Van den Berg (CDA) over het Zuyderland ziekenhuis in Heerlen dat mogelijk alle bedden voor opnames én spoedeisende hulp kwijtraakt (2023Z1386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het Zuyderland ziekenhuis in Heerlen dat mogelijk alle bedden voor opnames én spoedeisende hulp kwijtraakt</dc:title>
    <meta:user-defined meta:name="OVERHEIDop.ParlID/DC.identifier">ah-tk-20222023-3345</meta:user-defined>
    <meta:user-defined meta:name="OVERHEIDop.configuratie">https://repository.officiele-overheidspublicaties.nl/MasterConfiguraties/MC-OEP-KamervragenAanhangsel-Web/1.3/xml/MC-OEP-KamervragenAanhangsel-Web.xml</meta:user-defined>
    <meta:user-defined meta:name="OVERHEIDop.vraagnummer">2023Z13862</meta:user-defined>
    <meta:user-defined meta:name="OVERHEIDop.aanhangselNummer">3345</meta:user-defined>
    <meta:user-defined meta:name="OVERHEIDop.ontvanger">E.J. Kuipers</meta:user-defined>
    <meta:user-defined meta:name="DCTERMS.W3CDTF/OVERHEIDop.datumOntvangst">2023-08-10</meta:user-defined>
    <meta:user-defined meta:name="OVERHEIDop.AanhangselTypen/DC.type">Mededeling</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0</meta:user-defined>
    <meta:user-defined meta:name="DC.title">Uitstel beantwoording vragen van het lid Van den Berg over het Zuyderland ziekenhuis in Heerlen dat mogelijk alle bedden voor opnames én spoedeisende hulp kwijtraakt</meta:user-defined>
    <meta:user-defined meta:name="DCTERMS.W3CDTF/DCTERMS.available">2023-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