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3</text:p>
      <text:p text:style-name="ifm_p_font.roman_mt.3.76mm_ifm">Vragen van de leden <text:span text:style-name="ifm_span_font.bold_ifm">Tielen</text:span> en <text:span text:style-name="ifm_span_font.bold_ifm">Bevers</text:span> (beiden VVD) aan de Minister van Volksgezondheid, Welzijn en Sport over <text:span text:style-name="ifm_span_font.italic_ifm">het bericht «Abortusklinieken zien vaker jonge vrouwen die anticonceptie wantrouwen»</text:span> (ingezonden 21 juli 2023).</text:p>
      <text:p text:style-name="ifm_p_font.roman_mt.3.76mm_ifm">Mededeling van Minister <text:span text:style-name="ifm_span_font.bold_ifm">Kuipers</text:span> (Volksgezondheid, Welzijn en Sport) (ontvangen 10 augustus 2023).</text:p>
      <text:p text:style-name="ifm_p_mt.3.76mm_ifm">Vraag 1</text:p>
      <text:p text:style-name="ifm_p_ifm">Bent u bekend met het artikel «Abortusklinieken zien vaker jonge vrouwen die anticonceptie wantrouwen»?<text:note text:id="ID-2023Z13865-d37e52" text:note-class="footnote"><text:note-citation text:label="1 ">1</text:note-citation><text:note-body><text:p text:style-name="ifm_p_font.normal_size.6.93pt_mt..5mm_indent.-0.1161in_mleft.0.1161in_ifm">NOS, 12 juli 2023, «Abortusklinieken zien vaker jonge vrouwen die anticonceptie wantrouwen» Abortusklinieken zien vaker jonge vrouwen die anticonceptie wantrouwen (nos.nl)</text:p></text:note-body></text:note></text:p>
      <text:p text:style-name="ifm_p_mt.3.76mm_ifm">Vraag 2</text:p>
      <text:p text:style-name="ifm_p_ifm">Bent u bekend met de trend van «hormonenfobie» onder vrouwen en hoe beïnvloedt deze trend de keuze voor anticonceptiemethoden?</text:p>
      <text:p text:style-name="ifm_p_mt.3.76mm_ifm">Vraag 3</text:p>
      <text:p text:style-name="ifm_p_ifm">Ervaren huisartsen ook een toename van het aantal vragen over natuurlijke anticonceptiemethoden? Hebben zij via bijvoorbeeld richtlijnen voldoende handvatten om goede voorlichting te geven en te wijzen op risico’s die bij natuurlijke anticonceptie spelen?</text:p>
      <text:p text:style-name="ifm_p_mt.3.76mm_ifm">Vraag 4</text:p>
      <text:p text:style-name="ifm_p_ifm">Deelt u de mening dat het verontrustend is dat er een toename wordt gezien van jonge vrouwen die ongewenst zwanger worden door het gebruik van natuurlijke anticonceptiemethoden zonder aanvullende vormen van anticonceptie? Zo nee, waarom niet?</text:p>
      <text:p text:style-name="ifm_p_mt.3.76mm_ifm">Vraag 5</text:p>
      <text:p text:style-name="ifm_p_ifm">Bent u bereid de rol van natuurlijke anticonceptie mee te nemen bij het verbeteren van het inzicht in de reden voor abortussen, waar momenteel aan gewerkt wordt? Zo nee, waarom niet? Zo ja, op welke termijn kan dergelijk onderzoek beschikbaar zijn?</text:p>
      <text:p text:style-name="ifm_p_mt.3.76mm_ifm">Vraag 6</text:p>
      <text:p text:style-name="ifm_p_ifm">Op welke manier wordt er bij het promoten van natuurlijke anticonceptiemethoden via sociale media ook gecommuniceerd over risico’s die hierbij spelen? Voorziet de <text:span text:style-name="ifm_span_font.italic_ifm">Digital Services Act</text:span> ook in een plicht om dit te vermelden bij content over (seksuele) gezondheid?</text:p>
      <text:p text:style-name="ifm_p_mt.3.76mm_ifm">Vraag 7</text:p>
      <text:p text:style-name="ifm_p_ifm">Op welke manier wordt er gewerkt aan het vergroten van het bewustzijn onder jongeren over het belang van het kiezen van een passende en bewezen veilige anticonceptiemethode die past bij hun persoonlijke situatie en wensen? Welke beroepsgroepen worden daarbij betrokken en wat hebben zij nodig om dit effectief en doeltreffend te doen?</text:p>
      <text:p text:style-name="ifm_p_mt.3.76mm_ifm">Vraag 8</text:p>
      <text:p text:style-name="ifm_p_ifm">In hoeverre zijn natuurlijke anticonceptie en de (mogelijke) gevolgen hiervan onderdeel van het stimuleringsprogramma «Gezonde relaties en seksualiteit in het onderwijs» en intensivering van de anticonceptiecounseling in de abortusklinieken?</text:p>
      <text:h text:style-name="ifm_p_font.bold_mt.5.08mm_page.keep-with-next_ifm" text:outline-level="2">Mededeling</text:h>
      <text:p text:style-name="ifm_p_mt.4.23mm_ifm">De vragen van de leden Tielen en Bevers (beiden VVD) over het bericht «Abortusklinieken zien vaker jonge vrouwen die anticonceptie wantrouwen» (2023Z1386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Bevers over het bericht 'Abortusklinieken zien vaker jonge vrouwen die anticonceptie wantrouwen'</dc:title>
    <meta:user-defined meta:name="OVERHEIDop.ParlID/DC.identifier">ah-tk-20222023-3343</meta:user-defined>
    <meta:user-defined meta:name="OVERHEIDop.configuratie">https://repository.officiele-overheidspublicaties.nl/MasterConfiguraties/MC-OEP-KamervragenAanhangsel-Web/1.3/xml/MC-OEP-KamervragenAanhangsel-Web.xml</meta:user-defined>
    <meta:user-defined meta:name="OVERHEIDop.vraagnummer">2023Z13865</meta:user-defined>
    <meta:user-defined meta:name="OVERHEIDop.aanhangselNummer">3343</meta:user-defined>
    <meta:user-defined meta:name="OVERHEIDop.ontvanger">E.J. Kuipers</meta:user-defined>
    <meta:user-defined meta:name="DCTERMS.W3CDTF/OVERHEIDop.datumOntvangst">2023-08-10</meta:user-defined>
    <meta:user-defined meta:name="OVERHEIDop.AanhangselTypen/DC.type">Mededeling</meta:user-defined>
    <meta:user-defined meta:name="OVERHEIDop.indiener">H. Bevers</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0</meta:user-defined>
    <meta:user-defined meta:name="DC.title">Uitstel beantwoording vragen van de leden Tielen en Bevers over het bericht 'Abortusklinieken zien vaker jonge vrouwen die anticonceptie wantrouwen'</meta:user-defined>
    <meta:user-defined meta:name="DCTERMS.W3CDTF/DCTERMS.available">2023-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