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de leden <text:span text:style-name="ifm_span_font.bold_ifm">Van Nispen</text:span> en <text:span text:style-name="ifm_span_font.bold_ifm">Jasper van Dijk</text:span> (beiden SP) aan de Ministers voor Rechtsbescherming en van Buitenlandse Zaken over <text:span text:style-name="ifm_span_font.italic_ifm">het voortbestaan van een onrechtmatige toestand van huwelijkse gevangenschap en de mogelijke verjaring</text:span> (ingezonden 23 september 2022).</text:p>
      <text:p text:style-name="ifm_p_font.roman_mt.3.76mm_ifm">Mededeling van Minister <text:span text:style-name="ifm_span_font.bold_ifm">Weerwind</text:span> (Rechtsbescherming), mede namens de Minister van Buitenlandse Zaken (ontvangen 14 oktober 2022).</text:p>
      <text:p text:style-name="ifm_p_mt.3.76mm_ifm">Vraag 1</text:p>
      <text:p text:style-name="ifm_p_ifm">Bent u op de hoogte van een zaak die draaide om de afwikkeling van een huwelijkse gevangenschap, waarin de rechter bepaalde dat het slachtoffer geen beroep kon doen op schending van de onrechtmatige daad, omdat er sprake zou zijn van verjaring?<text:note text:id="ID-2022Z17603-d37e49" text:note-class="footnote"><text:note-citation text:label="1 ">1</text:note-citation><text:note-body><text:p text:style-name="ifm_p_font.normal_size.6.93pt_mt..5mm_indent.-0.1161in_mleft.0.1161in_ifm">ECLI:NL:RBROT:2022:5214 (https://uitspraken.rechtspraak.nl/inziendocument?id=ECLI:NL:RBROT:2022:5214).</text:p></text:note-body></text:note></text:p>
      <text:p text:style-name="ifm_p_mt.3.76mm_ifm">Vraag 2</text:p>
      <text:p text:style-name="ifm_p_ifm">Deelt u de mening dat het voortbestaan van de onrechtmatige toestand van huwelijkse gevangenschap eigenlijk niet zou moeten kunnen verjaren, juist omdat het al zo lang duurt? Zo nee, waarom niet? Zo ja, welke gevolgen verbindt u hier aan?</text:p>
      <text:p text:style-name="ifm_p_mt.3.76mm_ifm">Vraag 3</text:p>
      <text:p text:style-name="ifm_p_ifm">Is bekend hoeveel vrouwen de afgelopen jaren op basis van een toevoeging hebben geprocedeerd om een einde te maken aan hun huwelijkse gevangenschap? Zo ja, hoeveel gevallen betreft dit?</text:p>
      <text:p text:style-name="ifm_p_mt.3.76mm_ifm">Vraag 4</text:p>
      <text:p text:style-name="ifm_p_ifm">Bent u bereid om de puntenvergoeding voor advocaten bij zaken omtrent huwelijkse gevangenschap uit te breiden? Zo nee, waarom niet? Zo ja, per wanneer?</text:p>
      <text:p text:style-name="ifm_p_mt.3.76mm_ifm">Vraag 5</text:p>
      <text:p text:style-name="ifm_p_ifm">Vindt u het terecht dat een slachtoffer van huwelijkse gevangenschap überhaupt kosten moet maken om de huwelijkse gevangenschap bij de rechter aan te kaarten? Zo ja, waarom?</text:p>
      <text:p text:style-name="ifm_p_mt.3.76mm_ifm">Vraag 6</text:p>
      <text:p text:style-name="ifm_p_ifm">Hoeveel vrouwen hebben een beroep gedaan op bijstand van het Ministerie van Buitenlandse Zaken om hun huwelijkse gevangenschap te beëindigen? Heeft het ministerie voldoende capaciteit om iedereen adequaat bij te staan? Zo ja, waaruit blijkt dat?</text:p>
      <text:p text:style-name="ifm_p_mt.3.76mm_ifm">Vraag 7</text:p>
      <text:p text:style-name="ifm_p_ifm">Bent u bereid ook in internationaal verband aandacht te vragen voor de problematiek van huwelijkse gevangenschap en ook te kijken hoe met andere landen beter samengewerkt kan worden om huwelijkse gevangenschap uit te bannen? Zo ja, op welke momenten en hoe gaat u dit precies doen? Zo nee, waarom niet?</text:p>
      <text:p text:style-name="ifm_p_mt.3.76mm_ifm">Vraag 8</text:p>
      <text:p text:style-name="ifm_p_ifm">Wat heeft u gedaan met de aanbeveling van het Verenigde Naties (VN)-Vrouwenrechtencomité om rechters, Openbaar Ministerie en politie te trainen in het onderwerp van huwelijkse gevangenschap?<text:note text:id="ID-2022Z17603-d37e99" text:note-class="footnote"><text:note-citation text:label="2 ">2</text:note-citation><text:note-body><text:p text:style-name="ifm_p_font.normal_size.6.93pt_mt..5mm_indent.-0.1161in_mleft.0.1161in_ifm">Netwerk VN-Vrouwenverdrag, De conclusies van het VN-Vrouwenrechten Comité in 2016; Nederland moet vrouwenrechten beter waarborgen (https://www.vn-vrouwenverdrag.nl/wp-content/uploads/De-conclusies-van-het-VN-vrouwenrechten-comité-in-2016.pdf) p. 49.</text:p></text:note-body></text:note></text:p>
      <text:p text:style-name="ifm_p_mt.3.76mm_ifm">Vraag 9</text:p>
      <text:p text:style-name="ifm_p_ifm">Bent u bereid om mogelijkheden te onderzoeken hoe slachtoffers van huwelijkse gevangenschap nu en in de toekomst beter, financieel en juridisch, ondersteund kunnen worden?</text:p>
      <text:h text:style-name="ifm_p_font.bold_mt.5.08mm_page.keep-with-next_ifm" text:outline-level="2">Mededeling</text:h>
      <text:p text:style-name="ifm_p_mt.4.23mm_ifm">Hierbij deel ik u, mede namens de Minister van Buitenlandse Zaken, mede dat de schriftelijke vragen van de leden Van Nispen en Japer van Dijk (beiden SP), van uw Kamer aan de Minister voor Rechtsbescherming over het voortbestaan van een onrechtmatige toestand van huwelijkse gevangenschap en de mogelijke verjaring (ingezonden 23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Jasper van Dijk over het voortbestaan van een onrechtmatige toestand van huwelijkse gevangenschap en de mogelijke verjaring</dc:title>
    <meta:user-defined meta:name="OVERHEIDop.ParlID/DC.identifier">ah-tk-20222023-334</meta:user-defined>
    <meta:user-defined meta:name="OVERHEIDop.configuratie">https://repository.officiele-overheidspublicaties.nl/MasterConfiguraties/MC-OEP-KamervragenAanhangsel-Web/1.3/xml/MC-OEP-KamervragenAanhangsel-Web.xml</meta:user-defined>
    <meta:user-defined meta:name="OVERHEIDop.vraagnummer">2022Z17603</meta:user-defined>
    <meta:user-defined meta:name="OVERHEIDop.aanhangselNummer">334</meta:user-defined>
    <meta:user-defined meta:name="OVERHEIDop.ontvanger">F.M. Weerwind</meta:user-defined>
    <meta:user-defined meta:name="DCTERMS.W3CDTF/OVERHEIDop.datumOntvangst">2022-10-14</meta:user-defined>
    <meta:user-defined meta:name="OVERHEIDop.AanhangselTypen/DC.type">Mededeling</meta:user-defined>
    <meta:user-defined meta:name="OVERHEIDop.indiener">J.J. (Jasper) van Dij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de leden Van Nispen en Jasper van Dijk over het voortbestaan van een onrechtmatige toestand van huwelijkse gevangenschap en de mogelijke verjaring</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