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8</text:p>
      <text:p text:style-name="ifm_p_font.roman_mt.3.76mm_ifm">Vragen van het lid <text:span text:style-name="ifm_span_font.bold_ifm">Omtzigt</text:span> (Omtzigt) aan de Staatssecretaris van Justitie en Veiligheid, de Minister-President en de vicepremiers over <text:span text:style-name="ifm_span_font.italic_ifm">het migratiepakket</text:span> (ingezonden 18 juli 2023).</text:p>
      <text:p text:style-name="ifm_p_font.roman_mt.3.76mm_ifm">Antwoord van Staatssecretaris <text:span text:style-name="ifm_span_font.bold_ifm">Van der Burg</text:span> (Justitie en Veiligheid) (ontvangen 9 augustus 2023).</text:p>
      <text:p text:style-name="ifm_p_mt.3.76mm_ifm">Vraag 1</text:p>
      <text:p text:style-name="ifm_p_ifm">Herinnert u zich dat u ongeveer negen maanden onderhandeld heeft over een pakket om grip te krijgen op migratie, maar geen totale overeenstemming bereikte en toen besloot om het ontslag van het kabinet aan te bieden?</text:p>
      <text:p text:style-name="ifm_p_mt.3.76mm_ifm">Antwoord 1</text:p>
      <text:p text:style-name="ifm_p_ifm">Ja.</text:p>
      <text:p text:style-name="ifm_p_mt.3.76mm_ifm">Vraag 2</text:p>
      <text:p text:style-name="ifm_p_ifm">Herinnert u zich dat u voornemens was migratie, dat wil zeggen arbeidsmigratie, studiemigratie en asielmigratie, meer in goed banen te leiden en er grip op te krijgen?</text:p>
      <text:p text:style-name="ifm_p_mt.3.76mm_ifm">Antwoord 2</text:p>
      <text:p text:style-name="ifm_p_ifm">Ja.</text:p>
      <text:p text:style-name="ifm_p_mt.3.76mm_ifm">Vraag 3</text:p>
      <text:p text:style-name="ifm_p_ifm">Kunt u een lijst opstellen van alle maatregelen die u overwogen heeft op grip te krijgen op migratie?</text:p>
      <text:p text:style-name="ifm_p_mt.3.76mm_ifm">Antwoord 3</text:p>
      <text:p text:style-name="ifm_p_ifm">Bij brief van 10 juli jl.<text:note text:id="ID-3338-d37e90" text:note-class="footnote"><text:note-citation text:label="1 ">1</text:note-citation><text:note-body><text:p text:style-name="ifm_p_font.normal_size.6.93pt_mt..5mm_indent.-0.1161in_mleft.0.1161in_ifm">Kamerstuk 30 573, nr. 202.</text:p></text:note-body></text:note> heeft de Minister van Justitie en Veiligheid gereageerd op het informatieverzoek van meerdere fracties in de regeling van werkzaamheden van diezelfde datum.<text:note text:id="ID-3338-d37e98" text:note-class="footnote"><text:note-citation text:label="2 ">2</text:note-citation><text:note-body><text:p text:style-name="ifm_p_font.normal_size.6.93pt_mt..5mm_indent.-0.1161in_mleft.0.1161in_ifm">Aanhangsel Handelingen, vergaderjaar 2022–2023, nr. 104, Regeling van Werkzaamheden.</text:p></text:note-body></text:note> In de bijlage bij die brief zijn onder meer de afschriften verstrekt van stukken die ambtelijk zijn ingebracht ten behoeve van de bewindspersonenoverleggen over migratie. In die ambtelijke stukken zijn maatregelen opgenomen die aan de orde zijn geweest bij de genoemde besprekingen.</text:p>
      <text:p text:style-name="ifm_p_mt.3.76mm_ifm">Vraag 4</text:p>
      <text:p text:style-name="ifm_p_ifm">Kunt u een lijst opstellen van alle maatregelen waarover de vier onderhandelende partijen overeenstemming bereikt hadden en die samen konden dragen?</text:p>
      <text:p text:style-name="ifm_p_mt.3.76mm_ifm">Antwoord 4</text:p>
      <text:p text:style-name="ifm_p_ifm">Zoals reeds in genoemde brief van 10 juli jl. is verwoord, gold voor alles dat er geen overeenstemming was totdat over het geheel overeenstemming zou worden bereikt. Van een lijst van maatregelen waarover overeenstemming was, kan dan ook niet worden gesproken.</text:p>
      <text:p text:style-name="ifm_p_mt.3.76mm_ifm">Vraag 5 en 6</text:p>
      <text:p text:style-name="ifm_p_ifm">Kunt u een lijst opstellen van maatregelen die dit kabinet nog voornemens is te implementeren of in wetgeving aan de Kamer voor te leggen?</text:p>
      <text:p text:style-name="ifm_p_ifm">Indien u voornemens bent geen of nauwelijks maatregelen te nemen, acht u het dan verantwoord en wijs om een jaar geen beleid vorm te geven, terwijl er toch echt noodzaak toe is?</text:p>
      <text:p text:style-name="ifm_p_mt.3.76mm_ifm">Antwoord 5 en 6</text:p>
      <text:p text:style-name="ifm_p_ifm">Met de indiening van het ontslag is het kabinet demissionair geworden. Dit houdt in dat het kabinet terughoudendheid past. Welke stappen noodzakelijk zijn, zal per geval moeten worden beoordeeld. Hiervoor is niet bij voorbaat een lijst van maatregelen op te stellen.</text:p>
      <text:p text:style-name="ifm_p_mt.3.76mm_ifm">Vraag 7</text:p>
      <text:p text:style-name="ifm_p_ifm">Bent u bereid alsnog met een pakket maatregelen te komen dat alle vier de demissionaire partijen kunnen dragen, zodat de volgende regering niet geconfronteerd wordt met nog grotere problemen dan noodzakelijk?</text:p>
      <text:p text:style-name="ifm_p_mt.3.76mm_ifm">Antwoord 7</text:p>
      <text:p text:style-name="ifm_p_ifm">Het kabinet heeft na intensieve besprekingen moeten constateren dat het niet mogelijk was overeenstemming te bereiken over een pakket van beleidsmaatregelen op dit punt. Er is geen reden te veronderstellen dat het bereiken van een gezamenlijk pakket op dit moment wel mogelijk is.</text:p>
      <text:p text:style-name="ifm_p_mt.3.76mm_ifm">Vraag 8 en 9</text:p>
      <text:p text:style-name="ifm_p_ifm">Hoe gaat u de aangenomen motie over de voorbereide maatregelen ten aanzien van arbeidsmigratie verder uitwerken en in het vroege najaar voorleggen aan de Kamer uitvoeren? (Kamerstuk 36 392, nr. 5)</text:p>
      <text:p text:style-name="ifm_p_ifm">Kunt u een lijst geven van maatregelen die u aan de Kamer zult voorleggen om deze motie uit te voeren en de datum waarop elke maatregel voorgelegd wordt?</text:p>
      <text:p text:style-name="ifm_p_mt.3.76mm_ifm">Antwoord 8 en 9</text:p>
      <text:p text:style-name="ifm_p_ifm">De wijze waarop het kabinet uitvoering wenst te geven aan de genoemde motie is nog onderwerp van bespreking binnen het kabinet. Vooruitlopend daarop is het niet mogelijk een lijst van maatregelen te bieden of een precieze datum aan te geven.</text:p>
      <text:p text:style-name="ifm_p_mt.3.76mm_ifm">Vraag 10</text:p>
      <text:p text:style-name="ifm_p_ifm">Kunt u deze vragen een voor een en binnen drie weken beantwoorden?</text:p>
      <text:p text:style-name="ifm_p_mt.3.76mm_ifm">Antwoord 10</text:p>
      <text:p text:style-name="ifm_p_ifm">Deze beantwoording is zo spoedig als mogelijk opgesteld. Enkel waar dit de beantwoording ten goede kwam zijn vragen same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migratiepakket</dc:title>
    <meta:user-defined meta:name="OVERHEIDop.ParlID/DC.identifier">ah-tk-20222023-3338</meta:user-defined>
    <meta:user-defined meta:name="OVERHEIDop.configuratie">https://repository.officiele-overheidspublicaties.nl/MasterConfiguraties/MC-OEP-KamervragenAanhangsel-Web/1.3/xml/MC-OEP-KamervragenAanhangsel-Web.xml</meta:user-defined>
    <meta:user-defined meta:name="OVERHEIDop.vraagnummer">2023Z13809</meta:user-defined>
    <meta:user-defined meta:name="OVERHEIDop.aanhangselNummer">3338</meta:user-defined>
    <meta:user-defined meta:name="OVERHEIDop.ontvanger">E. van der Burg</meta:user-defined>
    <meta:user-defined meta:name="DCTERMS.W3CDTF/OVERHEIDop.datumOntvangst">2023-08-09</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9</meta:user-defined>
    <meta:user-defined meta:name="DC.title">Antwoord op vragen van het lid Omtzigt over het migratiepakket</meta:user-defined>
    <meta:user-defined meta:name="DCTERMS.W3CDTF/DCTERMS.available">2023-08-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