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7</text:p>
      <text:p text:style-name="ifm_p_font.roman_mt.3.76mm_ifm">Vragen van het lid <text:span text:style-name="ifm_span_font.bold_ifm">Van Haga</text:span> (Groep Van Haga) aan de Minister van Volksgezondheid, Welzijn en Sport en de Staatssecretaris van Justitie en Veiligheid over <text:span text:style-name="ifm_span_font.italic_ifm">het ombouwen van ziekenhuizen tot asielwalhalla’s</text:span> (ingezonden 6 juni 2023).</text:p>
      <text:p text:style-name="ifm_p_font.roman_mt.3.76mm_ifm">Antwoord van Staatssecretaris <text:span text:style-name="ifm_span_font.bold_ifm">Van der Burg</text:span> (Justitie en Veiligheid), mede namens de Minister van Volksgezondheid, Welzijn en Sport (ontvangen 9 augustus 2023). Zie ook Aanhangsel Handelingen, vergaderjaar 2022–2023, nr. 3025.</text:p>
      <text:p text:style-name="ifm_p_mt.3.76mm_ifm">Vraag 1</text:p>
      <text:p text:style-name="ifm_p_ifm">Bent u bekend met het bericht inzake de komst van asielzoekers naar leeg Tergooi-ziekenhuis?<text:note text:id="ID-2023Z10099-d37e56" text:note-class="footnote"><text:note-citation text:label="1 ">1</text:note-citation><text:note-body><text:p text:style-name="ifm_p_font.normal_size.6.93pt_mt..5mm_indent.-0.1161in_mleft.0.1161in_ifm">De Gooi- en Eemlander, 1 juni 2023, «VVD Blaricum siddert voor komst asielzoekers naar leeg Tergooi. «Gooi maar plat, 't liefst morgen»». (https://m.gooieneemlander.nl/cnt/dmf20230601_44114625?utm_source=accounts.tnet.nl&amp;utm_medium=referral&amp;utm_content=/).</text:p></text:note-body></text:note></text:p>
      <text:p text:style-name="ifm_p_mt.3.76mm_ifm">Antwoord 1</text:p>
      <text:p text:style-name="ifm_p_ifm">Ja.</text:p>
      <text:p text:style-name="ifm_p_mt.3.76mm_ifm">Vraag 2</text:p>
      <text:p text:style-name="ifm_p_ifm">Deelt u de mening dat het onwenselijk is om ziekenhuizen te sluiten terwijl de bevolking groeit, er sprake is van vergrijzing en een toenemende zorgvraag? Zo ja, wilt u het Tergooi-ziekenhuis behouden en de komst van asielzoekers in het lege ziekenhuis in Blaricum voorkomen? Kunt u een gedetailleerd antwoord geven?</text:p>
      <text:p text:style-name="ifm_p_mt.3.76mm_ifm">Antwoord 2</text:p>
      <text:p text:style-name="ifm_p_ifm">Het is van belang dat zowel de kwaliteit als de continuïteit van de zorg geborgd is bij wijzigingen in het zorgaanbod. Het is de verantwoordelijkheid van de zorgaanbieder, in dit geval het Tergooi MC, om te beslissen over de inrichting van de zorgorganisatie, mits dit binnen de geldende normen is, én op voorwaarde dat de kwaliteit en continuïteit van zorg geborgd zijn. Om te komen tot toekomstbestendige inrichting staan ziekenhuizen soms voor ingrijpende keuzes, waaronder ook het samengaan van twee ziekenhuis locaties.</text:p>
      <text:p text:style-name="ifm_p_ifm">Het Tergooi MC heeft in mei 2023 het nieuwe Tergooi MC in gebruik genomen, waarbij de twee locaties Blaricum en Hilversum samen zijn gegaan. Het Tergooi MC geeft aan vanuit dit ziekenhuis haar regionale verantwoordelijkheid in te kunnen vullen en zorg te dragen voor kwalitatief hoogwaardige zorg binnen de hiervoor gestelde wettelijke kaders.</text:p>
      <text:p text:style-name="ifm_p_mt.3.76mm_ifm">Vraag 3</text:p>
      <text:p text:style-name="ifm_p_ifm">Deelt u de mening dat het ondemocratisch is dat niemand in Blaricum heeft kunnen stemmen voor of tegen de opvang van asielzoekers? Zo ja, wilt u ophouden met dwang en drang bij de opvang van asielzoekers? Kunt u een gedetailleerd antwoord geven?</text:p>
      <text:p text:style-name="ifm_p_mt.3.76mm_ifm">Antwoord 3</text:p>
      <text:p text:style-name="ifm_p_ifm">Nee ik deel de mening niet. Wel wil ik benadrukken dat ik hecht aan een goede samenwerking tussen overheden bij de realisatie van opvang asielzoekers. Nederland is op basis van internationale en Europeesrechtelijke verplichtingen verplicht om asielzoekers opvang te bieden. Nederland neemt deze internationaalrechtelijke verplichtingen serieus en wil asielzoekers op een humane wijze opvangen. Daar zijn alle Nederlandse overheden voor nodig.</text:p>
      <text:p text:style-name="ifm_p_ifm">Het Rijk is verantwoordelijk voor het opvangen van asielzoekers. Het COA voert dit in opdracht van het Ministerie van Justitie en Veiligheid uit.</text:p>
      <text:p text:style-name="ifm_p_ifm">Tegelijkertijd is er thans geen wettelijke taak voor gemeenten om de opvang van asielzoekers door het COA in gemeenten mogelijk te maken. De Raad van State heeft op 6 februari jl. haar advies gepubliceerd ten aanzien van het wetsvoorstel Gemeentelijke taak mogelijk maken asielopvangvoorzieningen. Dit wetsvoorstel geeft ook gemeenten een expliciete wettelijke taak bij de opvang van asielzoekers. Tevens wil het kabinet met dit wetsvoorstel komen tot een evenwichtigere verdeling van asielzoekers over gemeenten. Het wetsvoorstel is op 24 maart jl. in de ministerraad besproken en voorgelegd ter behandeling aan de Tweede en daarna de Eerste Kamer. Vanwege de demissionaire status van het kabinet en in afwachting van aanhangige voorstellen die de Kamer als controversieel beschouwt kan ik op dit moment geen uitspraken doen over de voortgang van de behandeling van de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ombouwen van ziekenhuizen tot asielwalhalla’s</dc:title>
    <meta:user-defined meta:name="OVERHEIDop.ParlID/DC.identifier">ah-tk-20222023-3337</meta:user-defined>
    <meta:user-defined meta:name="OVERHEIDop.configuratie">https://repository.officiele-overheidspublicaties.nl/MasterConfiguraties/MC-OEP-KamervragenAanhangsel-Web/1.3/xml/MC-OEP-KamervragenAanhangsel-Web.xml</meta:user-defined>
    <meta:user-defined meta:name="OVERHEIDop.vraagnummer">2023Z10099</meta:user-defined>
    <meta:user-defined meta:name="OVERHEIDop.aanhangselNummer">3337</meta:user-defined>
    <meta:user-defined meta:name="OVERHEIDop.ontvanger">E. van der Burg</meta:user-defined>
    <meta:user-defined meta:name="DCTERMS.W3CDTF/OVERHEIDop.datumOntvangst">2023-08-09</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09</meta:user-defined>
    <meta:user-defined meta:name="DC.title">Antwoord op vragen van het lid Van Haga over het ombouwen van ziekenhuizen tot asielwalhalla’s</meta:user-defined>
    <meta:user-defined meta:name="DCTERMS.W3CDTF/DCTERMS.available">2023-08-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ntegratie</meta:user-defined>
    <meta:user-defined meta:name="OVERHEIDop.versieInformatie"/>
  </office:meta>
</office:document-meta>
</file>