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33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2</text:p>
      <text:p text:style-name="ifm_p_font.roman_mt.3.76mm_ifm">Vragen van het lid <text:span text:style-name="ifm_span_font.bold_ifm">Mohandis</text:span> (PvdA) aan de Staatssecretaris van Onderwijs, Cultuur en Wetenschap over <text:span text:style-name="ifm_span_font.italic_ifm">het bericht «Minder theatervoorstellingen door hoge kosten en personeelstekorten»</text:span> (ingezonden 12 mei 2023).</text:p>
      <text:p text:style-name="ifm_p_font.roman_mt.3.76mm_ifm">Antwoord van Staatssecretaris <text:span text:style-name="ifm_span_font.bold_ifm">Uslu</text:span> (Onderwijs, Cultuur en Wetenschap) (ontvangen 22 juni 2023).</text:p>
      <text:p text:style-name="ifm_p_mt.3.76mm_ifm">Vraag 1</text:p>
      <text:p text:style-name="ifm_p_ifm">Bent u bekend met het bericht «Minder theatervoorstellingen door hoge kosten en personeelstekorten»<text:note text:id="n1v1" text:note-class="footnote"><text:note-citation text:label="1 ">1</text:note-citation><text:note-body><text:p text:style-name="ifm_p_font.normal_size.6.93pt_mt..5mm_indent.-0.1161in_mleft.0.1161in_ifm">«Minder theatervoorstellingen door hoge kosten en personeelstekorten», in: <text:span text:style-name="ifm_span_font.italic_size.6.93pt_ifm">NRC,</text:span>11 mei 2023.</text:p></text:note-body></text:note> in het NRC van donderdag 11 mei?</text:p>
      <text:p text:style-name="ifm_p_mt.3.76mm_ifm">Antwoord 1</text:p>
      <text:p text:style-name="ifm_p_ifm">Ja, ik ben bekend met dit bericht.</text:p>
      <text:p text:style-name="ifm_p_mt.3.76mm_ifm">Vraag 2</text:p>
      <text:p text:style-name="ifm_p_ifm">Wat vindt u ervan dat de theaters die worden besproken in het artikel hun programmering met zo’n 10 tot 15% hebben uitgedund?</text:p>
      <text:p text:style-name="ifm_p_mt.3.76mm_ifm">Antwoord 2</text:p>
      <text:p text:style-name="ifm_p_ifm">Ik ben mij er van bewust dat de druk op theaterinstellingen en podia op dit moment hoog is. De coronacrisis heeft zijn sporen nagelaten en in een tijd van inflatie en arbeidsmarktkrapte staat de cultuursector voor aanzienlijke uitdagingen. De extra coronasteun, die de theaterinstellingen in de basisinfrastructuur (bis) hebben ontvangen, heeft veel kunnen opvangen. Ik constateer evenwel dat, ondanks deze financiële steun, gezelschappen en podia voor nieuwe uitdagingen zijn komen te staan. Dat podia gedwongen zijn delen van hun programmering te annuleren, betreur ik dan ook ten zeerste. Ik heb waardering voor het feit dat zij uiteindelijk scherpe keuzes hebben gemaakt om ook de werkdruk het hoofd te bieden.</text:p>
      <text:p text:style-name="ifm_p_ifm">Het is voor mij van cruciaal belang dat de theatersector op een gezonde manier kan blijven opereren. Hierbij ligt voor wat betreft de podia ook een belangrijke verantwoordelijkheid bij de gemeentes. Zoals ik in mijn Uitgangspuntenbrief ook aangeef, zet ik mij de komende periode verder in voor een sterke en gezonde creatieve sector. Ik wil werken vanuit vertrouwen, met als uitgangspunt een eerlijke beloning voor iedereen die werkzaam is in de culturele en creatieve sector. Dit staat voor mij boven het aantal producties dat een instelling maakt. Om de prestatiedruk te verminderen, breng ik de komende bis-periode voor de grote theatergezelschappen het in de regeling opgenomen aantal grotezaalproducties terug van drie naar twee. Ook door in de verantwoording minder de nadruk te leggen op kwantitatieve prestaties bied ik instellingen ademruimte en meer vrijheid om binnen de kaders eigen keuzes te maken.</text:p>
      <text:p text:style-name="ifm_p_mt.3.76mm_ifm">Vraag 3</text:p>
      <text:p text:style-name="ifm_p_ifm">Acht u de extra investeringen in cultuur voldoende, als het merendeel van de theatergezelschappen in 2022 en 2023 geen sluitende begroting heeft? Is het daarnaast niet zorgwekkend dat bijvoorbeeld Het Nationaal Theater (HNT) aangeeft volgende jaar een tekort te verwacht vanen 2,5 miljoen euro?</text:p>
      <text:p text:style-name="ifm_p_mt.3.76mm_ifm">Antwoord 3</text:p>
      <text:p text:style-name="ifm_p_ifm">Het coronavirus heeft grote gevolgen gehad voor de cultuursector. Toen in 2022 de theaters na diverse lockdowns weer hun deuren openden, startte een periode van herstel. Dat veel podiumkunstinstellingen het jaar 2022 hebben afgesloten met een tekort, vind ik in het licht van de gevolgen van de coronapandemie op zich niet direct zorgwekkend. Ik houd er rekening mee dat instellingen in 2023 ook nog te maken zullen hebben met tekorten. Dat deze situatie voor de betreffende gezelschappen spanningen met zich meebrengt, is uiteraard meer dan begrijpelijk. Ik zie echter dat de tekorten vooralsnog veelal kunnen worden opgevangen door de coronasteun die instellingen hebben ontvangen en de reserves die zijn opgebouwd. Wel wil ik de druk op de culturele en creatieve sector verlagen door nog meer uit te gaan van vertrouwen. Zo wil ik minder nadruk leggen op kwantitatieve prestaties en instellingen meer rust en vrijheid gunnen om binnen een aantal kaders eigen keuzes te kunnen maken.</text:p>
      <text:p text:style-name="ifm_p_mt.3.76mm_ifm">Vraag 4</text:p>
      <text:p text:style-name="ifm_p_ifm">Acht u het financieel haalbaar voor culturele instellingen om naast stijgende kosten voor verwarming en elektra komende jaren ook meerkosten te hebben aan <text:span text:style-name="ifm_span_font.italic_ifm">fair pay?</text:span> Gezien de noodzaak van het verbeteren van de arbeidsmarktpositie van zzp’ers en medewerkers in loondienst in de culturele sector; zou het niet logischer zijn dat de Ministeries van Onderwijs, Cultuur en Media &amp; Sociale Zaken en Werkgelegenheid hieraan bij zullen dragen, omdat culturele instellingen anders onvermijdelijk moeten bezuinigen op productiekosten? In hoeverre houdt het kabinet rekening met de stijgende loonkosten en de bestaanszekerheid van medewerkers in de culturele sector in haar beleid?</text:p>
      <text:p text:style-name="ifm_p_mt.3.76mm_ifm">Antwoord 4</text:p>
      <text:p text:style-name="ifm_p_ifm">Het verstevigen van de arbeidsmarkt in de culturele en creatieve sector is een van de speerpunten van mijn beleid. Zoals aangegeven in mijn Meerjarenbrief <text:span text:style-name="ifm_span_font.italic_ifm">cultuur – De Kracht van Creativiteit</text:span><text:note text:id="ID-3332-d37e120" text:note-class="footnote"><text:note-citation text:label="2 ">2</text:note-citation><text:note-body><text:p text:style-name="ifm_p_font.normal_size.6.93pt_mt..5mm_indent.-0.1161in_mleft.0.1161in_ifm">Kamerstuk 32 820, nr. 482 (Nieuwe visie cultuurbeleid | Tweede Kamer der Staten-Generaal).</text:p></text:note-body></text:note> heb ik verschillende maatregelingen genomen om de arbeidsmarkt te verbeteren. Zo voeg ik vanaf de nieuwe bis-subsidieperiode 2025–2028 onder andere structureel € 34,1 miljoen toe om een impuls te geven aan <text:span text:style-name="ifm_span_font.italic_ifm">fair pay.</text:span></text:p>
      <text:p text:style-name="ifm_p_ifm">Inmiddels heeft de Kamer de Voortgangsbrief <text:span text:style-name="ifm_span_font.italic_ifm">arbeidsmarktbeleid culturele en creatieve sector</text:span><text:note text:id="ID-3332-d37e141" text:note-class="footnote"><text:note-citation text:label="3 ">3</text:note-citation><text:note-body><text:p text:style-name="ifm_p_font.normal_size.6.93pt_mt..5mm_indent.-0.1161in_mleft.0.1161in_ifm">Kamerstuk 29 544, nr. 1199 
                  (Voortgang arbeidsmarktbeleid culturele en creatieve sector | Tweede Kamer der Staten-Generaal).</text:p></text:note-body></text:note> ontvangen. Hierin maak ik de verdere invulling van de plannen voor het verbeteren van de culturele en creatieve arbeidsmarkt kenbaar.</text:p>
      <text:p text:style-name="ifm_p_ifm">Vanaf 2023 is er structureel 1 procent extra prijsbijstelling beschikbaar ter compensatie voor de hoge inflatie en energiekosten voor instellingen. Deze extra prijsbijstelling komt bovenop de prijsbijstelling van circa 4 procent en de loonbijstelling van 3,55 procent die in 2022 is uitgekeerd. Daarnaast ontvangen alle culturele instellingen in 2023 ook een loon- prijsbijstelling van beiden rond de 6 procent over hun subsidie vanuit OCW.</text:p>
      <text:p text:style-name="ifm_p_mt.3.76mm_ifm">Vraag 5</text:p>
      <text:p text:style-name="ifm_p_ifm">Hoe rijmt u deze zaken met het voornemen dat u de komende periode in het teken wilde laten staan van herstel, vernieuwing &amp; groei en om het culturele leven weer te laten bloeien? Vindt u dat dit is gelukt als u deze berichtgeving leest? Bent u bereid het beleid aan te passen, door bijvoorbeeld meer rekening te houden met stijgende loon- en energiekosten, om de culturele instellingen financieel niet kopje onder te laten gaan?</text:p>
      <text:p text:style-name="ifm_p_mt.3.76mm_ifm">Antwoord 5</text:p>
      <text:p text:style-name="ifm_p_ifm">Mijn voornemen om het cultuurbeleid in het teken te laten staan van herstel, vernieuwing en groei blijft ongewijzigd. Het verstevigen van de arbeidsmarkt is daarin één van mijn prioriteiten. Ik realiseer mij terdege dat de culturele sector onderhevig is aan de grilligheid van de huidige situatie op de arbeidsmarkt en de stijging van kosten. De daaruit voortvloeiende onzekerheden waar instellingen mee te maken krijgen, zal ik niet volledig kunnen wegnemen. Wel zet ik me ervoor in om instellingen te ondersteunen en een perspectief te bieden. In mijn Meerjarenbrief heb ik reeds diverse maatregelen aangekondigd. Zo zal er vanaf 2025 € 34,1 miljoen structureel beschikbaar zijn voor <text:span text:style-name="ifm_span_font.italic_ifm">fair pay</text:span> en wil ik in de nieuwe bis-periode verplicht stellen dat instellingen collectieve tariefafspraken maken en zich hieraan verbinden. In mijn Uitgangspuntenbrief en Voortgangsbrief arbeidsmarktbeleid wordt dit verder geconcret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het bericht 'Minder theatervoorstellingen door hoge kosten en personeelstekorten'</dc:title>
    <meta:user-defined meta:name="OVERHEIDop.ParlID/DC.identifier">ah-tk-20222023-3332</meta:user-defined>
    <meta:user-defined meta:name="OVERHEIDop.configuratie">https://repository.officiele-overheidspublicaties.nl/MasterConfiguraties/MC-OEP-KamervragenAanhangsel-Web/1.3/xml/MC-OEP-KamervragenAanhangsel-Web.xml</meta:user-defined>
    <meta:user-defined meta:name="OVERHEIDop.vraagnummer">2023Z08335</meta:user-defined>
    <meta:user-defined meta:name="OVERHEIDop.aanhangselNummer">3332</meta:user-defined>
    <meta:user-defined meta:name="OVERHEIDop.ontvanger">G. Uslu</meta:user-defined>
    <meta:user-defined meta:name="DCTERMS.W3CDTF/OVERHEIDop.datumOntvangst">2023-06-22</meta:user-defined>
    <meta:user-defined meta:name="OVERHEIDop.AanhangselTypen/DC.type">Antwoord</meta:user-defined>
    <meta:user-defined meta:name="OVERHEIDop.indiener">M. Mohand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2</meta:user-defined>
    <meta:user-defined meta:name="DC.title">Antwoord op vragen van het lid Mohandis over het bericht 'Minder theatervoorstellingen door hoge kosten en personeelstekorten'</meta:user-defined>
    <meta:user-defined meta:name="DCTERMS.W3CDTF/DCTERMS.available">2023-08-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