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het lid <text:span text:style-name="ifm_span_font.bold_ifm">Valstar</text:span> (VVD) aan de Minister van Defensie over <text:span text:style-name="ifm_span_font.italic_ifm">deelname van Nederlandse militairen aan een internationaal militair judotoernooi</text:span> (ingezonden 3 augustus 2023).</text:p>
      <text:p text:style-name="ifm_p_font.roman_mt.3.76mm_ifm">Antwoord van Minister <text:span text:style-name="ifm_span_font.bold_ifm">Ollongren</text:span> (Defensie) (ontvangen 7 augustus 2023).</text:p>
      <text:p text:style-name="ifm_p_mt.3.76mm_ifm">Vraag 1</text:p>
      <text:p text:style-name="ifm_p_ifm">Bent u bekend met het artikel «Brazilians traditionally strong at Military Judo World Championship»?<text:note text:id="ID-2023Z13990-d37e52" text:note-class="footnote"><text:note-citation text:label="1 ">1</text:note-citation><text:note-body><text:p text:style-name="ifm_p_font.normal_size.6.93pt_mt..5mm_indent.-0.1161in_mleft.0.1161in_ifm">Judo Inside, 30 juli 2023, «Brazilians traditonally strong at Military Judo World Championship» (https://www.judoinside.com/news/6130/Brazilians_traditionally_strong_at_Military_Judo_World_Championship).</text:p></text:note-body></text:note></text:p>
      <text:p text:style-name="ifm_p_mt.3.76mm_ifm">Antwoord 1</text:p>
      <text:p text:style-name="ifm_p_ifm">Ja.</text:p>
      <text:p text:style-name="ifm_p_mt.3.76mm_ifm">Vraag 2</text:p>
      <text:p text:style-name="ifm_p_ifm">Klopt het dat Nederlandse militairen en Russische militairen hebben deelgenomen aan het toernooi?</text:p>
      <text:p text:style-name="ifm_p_mt.3.76mm_ifm">Antwoord 2</text:p>
      <text:p text:style-name="ifm_p_ifm">Ja.</text:p>
      <text:p text:style-name="ifm_p_mt.3.76mm_ifm">Vraag 3</text:p>
      <text:p text:style-name="ifm_p_ifm">Is er toestemming voor deelname gevraagd aan en verleend door de Commandant der Strijdkrachten dan wel door u?</text:p>
      <text:p text:style-name="ifm_p_mt.3.76mm_ifm">Antwoord 3</text:p>
      <text:p text:style-name="ifm_p_ifm">Nee.</text:p>
      <text:p text:style-name="ifm_p_mt.3.76mm_ifm">Vraag 4 en 5</text:p>
      <text:p text:style-name="ifm_p_ifm">Heeft het Nederlandse Ministerie van Defensie aangedrongen op een boycot van Rusland voor dit evenement?</text:p>
      <text:p text:style-name="ifm_p_ifm">Hebben landen als België, Italië en Frankrijk gepleit voor een boycot of overlegd over het eventueel afzien van deelname aan het sportevenement?</text:p>
      <text:p text:style-name="ifm_p_mt.3.76mm_ifm">Antwoord 4 en 5</text:p>
      <text:p text:style-name="ifm_p_ifm">Nederland heeft niet aangedrongen op een boycot van Rusland en Belarus bij dit judotoernooi. Het toernooi is georganiseerd vanuit het <text:span text:style-name="ifm_span_font.italic_ifm">Conseil International Sport du Militair</text:span> (CISM). Het CISM heeft eerder besloten geen landen uit te sluiten van deelname aan militaire sportevenementen. CISM heeft de leden de vrijheid gegeven om Rusland en Belarus wel of niet uit te nodigen. De organisator van het judotoernooi, de Dominicaanse Republiek, heeft de keuze gemaakt om landen niet uit te sluiten van deelname. Ik kan geen mededelingen doen over de specifieke afwegingen van andere landen over deelname aan dergelijke sportevenementen.</text:p>
      <text:p text:style-name="ifm_p_mt.3.76mm_ifm">Vraag 6</text:p>
      <text:p text:style-name="ifm_p_ifm">Vindt u het wenselijk dat Nederlandse militairen deelnemen aan internationale sportevenementen waar ook Rusland bij vertegenwoordigd is?</text:p>
      <text:p text:style-name="ifm_p_mt.3.76mm_ifm">Antwoord 6</text:p>
      <text:p text:style-name="ifm_p_ifm">Gezien de illegale Russische oorlog tegen Oekraïne en de betrokkenheid van Belarus hierbij vindt Defensie het onwenselijk als Nederlandse militairen bij sportevenementen militairen uit Rusland en Belarus tegenkomen. Defensie erkent dat de instructies voor Nederlandse militairen om bij internationale gelegenheden geen contact te zoeken met Russische en Belarussische militairen en om niet in te gaan op eventuele Russische en Belarussische toenaderingen – tenzij noodzakelijk uit veiligheidsoverwegingen – niet afdoende zijn voor militaire sportevenementen. Duidelijk is dat het vermijden van contacten onmogelijk is bij sommige sporten. Naar aanleiding van deze casus zal Defensie de richtlijnen voor deelname aan militaire sportevenementen aanpassen. Daarbij weegt Defensie ook mee dat sport een belangrijk propagandamiddel is voor het Russische regime.</text:p>
      <text:p text:style-name="ifm_p_ifm">Zolang Rusland zijn oorlog tegen Oekraïne voortzet, zullen Nederlandse militairen uitkomend namens Defensie daarom niet deelnemen aan internationale sportevenementen waar ook Russische en Belarussische militairen aan deelnemen. Het beleid dat Nederlandse militairen niet deelnemen aan sportevenementen in Rusland en Belarus blijft gelden, alsmede het beleid dat Russische en Belarussische militairen niet worden uitgenodigd voor sportevenementen in Nederland. Nederland zal samen met andere landen bezien wat de mogelijkheden zijn bij het CISM voor een schorsing of boycot van Rusland en Belarus.</text:p>
      <text:p text:style-name="ifm_p_mt.3.76mm_ifm">Vraag 7</text:p>
      <text:p text:style-name="ifm_p_ifm">Klopt het dat Nederlandse militairen met Russische militairen op de foto staan met de beide nationale vlaggen?</text:p>
      <text:p text:style-name="ifm_p_mt.3.76mm_ifm">Antwoord 7</text:p>
      <text:p text:style-name="ifm_p_ifm">Ja, deze foto is gemaakt bij de openingsceremonie van het judotoernooi. De Nederlandse militairen stonden naast de Russische militairen omdat het CISM de volgorde van het Franse alfabet aanhoudt bij de opstelling van de teams.</text:p>
      <text:p text:style-name="ifm_p_mt.3.76mm_ifm">Vraag 8</text:p>
      <text:p text:style-name="ifm_p_ifm">Klopt het dat de Nederlandse militairen instructies hebben gekregen over de omgang met Russische militairen?</text:p>
      <text:p text:style-name="ifm_p_mt.3.76mm_ifm">Antwoord 8</text:p>
      <text:p text:style-name="ifm_p_ifm">Nederlandse militairen krijgen de instructies om bij internationale gelegenheden geen contact te zoeken met Russische en Belarussische militairen en niet in te gaan op eventuele Russische en Belarussische toenaderingen, tenzij het uit veiligheidsoverwegingen noodzakelijk contact betreft.</text:p>
      <text:p text:style-name="ifm_p_mt.3.76mm_ifm">Vraag 9 en 10</text:p>
      <text:p text:style-name="ifm_p_ifm">Bent u bekend met het standpunt van NOC*NSF over Rusland en Belarus?<text:note text:id="ID-2023Z13990-d37e109" text:note-class="footnote"><text:note-citation text:label="2 ">2</text:note-citation><text:note-body><text:p text:style-name="ifm_p_font.normal_size.6.93pt_mt..5mm_indent.-0.1161in_mleft.0.1161in_ifm">Website NOC*NSF, februari 2023, «Statement NOC*NSF over Oekraïne» (Statement NOC*NSF over Oekraïne – NOCNSF).</text:p></text:note-body></text:note></text:p>
      <text:p text:style-name="ifm_p_ifm">Onderschrijft u het standpunt van NOC*NSF om sporters en bonden niet te steunen indien zij besluiten deel te nemen aan wedstrijden waar Russische en Belarussische sporters onder hun nationale vlag deelnemen? Zo ja, waarom heeft Defensie instructies meegegeven? Zo nee, waarom niet?</text:p>
      <text:p text:style-name="ifm_p_mt.3.76mm_ifm">Antwoord 9 en 10</text:p>
      <text:p text:style-name="ifm_p_ifm">Ja, ik ben bekend met en onderschrijf dit standpunt van NOC*NSF voor reguliere sportevenementen. Defensie had moeten afwegen of de richtlijnen voor deelname aan internationale militaire sporttoernooien nog passend zijn gezien de illegale Russische oorlog tegen Oekraïne en de betrokkenheid van Belarus hierbij.</text:p>
      <text:p text:style-name="ifm_p_mt.3.76mm_ifm">Vraag 11</text:p>
      <text:p text:style-name="ifm_p_ifm">Bent u bereid regels op te stellen voor deelname aan evenementen waar landen als Rusland en Belarus aan deelnemen?</text:p>
      <text:p text:style-name="ifm_p_mt.3.76mm_ifm">Antwoord 11</text:p>
      <text:p text:style-name="ifm_p_ifm">Zie het antwoord bij vraag 6.</text:p>
      <text:p text:style-name="ifm_p_mt.3.76mm_ifm">Vraag 12</text:p>
      <text:p text:style-name="ifm_p_ifm">Bent u bereid om bij toekomstige International Military Sports Council (IMSC)-sportevenementen te pleiten voor een boycot van Rusland en, indien niet succesvol, deelname van Nederlandse militairen te verbieden zolang Rusland de oorlog in Oekraïne voortzet?</text:p>
      <text:p text:style-name="ifm_p_mt.3.76mm_ifm">Antwoord 12</text:p>
      <text:p text:style-name="ifm_p_ifm">Zie het antwoord bij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deelname van Nederlandse militairen aan een internationaal militair judotoernooi</dc:title>
    <meta:user-defined meta:name="OVERHEIDop.ParlID/DC.identifier">ah-tk-20222023-3331</meta:user-defined>
    <meta:user-defined meta:name="OVERHEIDop.configuratie">https://repository.officiele-overheidspublicaties.nl/MasterConfiguraties/MC-OEP-KamervragenAanhangsel-Web/1.3/xml/MC-OEP-KamervragenAanhangsel-Web.xml</meta:user-defined>
    <meta:user-defined meta:name="OVERHEIDop.vraagnummer">2023Z13990</meta:user-defined>
    <meta:user-defined meta:name="OVERHEIDop.aanhangselNummer">3331</meta:user-defined>
    <meta:user-defined meta:name="OVERHEIDop.ontvanger">K.H. Ollongren</meta:user-defined>
    <meta:user-defined meta:name="DCTERMS.W3CDTF/OVERHEIDop.datumOntvangst">2023-08-07</meta:user-defined>
    <meta:user-defined meta:name="OVERHEIDop.AanhangselTypen/DC.type">Antwoord</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7</meta:user-defined>
    <meta:user-defined meta:name="DC.title">Antwoord op vragen van het lid Valstar over deelname van Nederlandse militairen aan een internationaal militair judotoernooi</meta:user-defined>
    <meta:user-defined meta:name="DCTERMS.W3CDTF/DCTERMS.available">2023-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