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0</text:p>
      <text:p text:style-name="ifm_p_font.roman_mt.3.76mm_ifm">Vragen van het lid <text:span text:style-name="ifm_span_font.bold_ifm">Ellian</text:span> (VVD) aan de Minister voor Rechtsbescherming over <text:span text:style-name="ifm_span_font.italic_ifm">de detentie van Willem Holleeder en zijn ziekenhuisbezoek</text:span> (ingezonden 17 juli 2023).</text:p>
      <text:p text:style-name="ifm_p_font.roman_mt.3.76mm_ifm">Mededeling van Minister <text:span text:style-name="ifm_span_font.bold_ifm">Weerwind</text:span> (Rechtsbescherming) (ontvangen 7 augustus 2023).</text:p>
      <text:p text:style-name="ifm_p_mt.3.76mm_ifm">Vraag 1</text:p>
      <text:p text:style-name="ifm_p_ifm">Hoe worden beveiligingsmaatregelen ingericht zodat een gedetineerde van de Extra Beveiligde Inrichting (EBI) tijdens een verblijf in het ziekenhuis geen ongecontroleerd contact met de buitenwereld kan hebben?</text:p>
      <text:p text:style-name="ifm_p_mt.3.76mm_ifm">Vraag 2</text:p>
      <text:p text:style-name="ifm_p_ifm">Hoe wordt tijdens een langdurig ziekenhuisverblijf in een civiel ziekenhuis ervoor gezorgd dat een gedetineerde feitelijk in een EBI-regime verblijft, zoals bijvoorbeeld wel het geval is in het ziekenhuis van de Penitentiaire Inrichtinge (PI) Haaglanden?</text:p>
      <text:p text:style-name="ifm_p_mt.3.76mm_ifm">Vraag 3</text:p>
      <text:p text:style-name="ifm_p_ifm">In hoeverre mag een EBI-gedetineerde die langdurig in een ziekenhuis verblijft, bezoek in het ziekenhuis ontvangen en hoe wordt ervoor gezorgd dat op bezoek dezelfde maatregelen als in de EBI van toepassing zijn zoals volledig toezicht?</text:p>
      <text:p text:style-name="ifm_p_mt.3.76mm_ifm">Vraag 4</text:p>
      <text:p text:style-name="ifm_p_ifm">Is tijdens het langdurig verblijf van Willem Holleeder in het Leids Universitair Medisch Centrum het EBI-regime dat op hem van toepassing is, gecontinueerd en gewaarborgd? Zo ja, op welke wijze is dit gerealiseerd? Zo nee, welke risico’s zijn dan genomen?</text:p>
      <text:p text:style-name="ifm_p_mt.3.76mm_ifm">Vraag 5</text:p>
      <text:p text:style-name="ifm_p_ifm">Heeft Willem Holleeder bezoek ontvangen tijdens zijn verblijf in het Leids Universitair Medisch Centrum en hoe is daar toezicht op gehouden?</text:p>
      <text:p text:style-name="ifm_p_mt.3.76mm_ifm">Vraag 6</text:p>
      <text:p text:style-name="ifm_p_ifm">Wat vindt u ervan dat Willem Holleeder en Said Razzouki op dezelfde vleugel in de EBI gedetineerd zitten?</text:p>
      <text:p text:style-name="ifm_p_mt.3.76mm_ifm">Vraag 7</text:p>
      <text:p text:style-name="ifm_p_ifm">Kunt u garanderen dat tussen gedetineerden die in de EBI op dezelfde vleugel zitten, maar niet in dezelfde recreatiegroep, geen enkel contact mogelijk is? Zo ja of nee, waarom?</text:p>
      <text:p text:style-name="ifm_p_mt.3.76mm_ifm">Vraag 8</text:p>
      <text:p text:style-name="ifm_p_ifm">Waarom blijft u volhouden dat de EBI niet «vol» zit, als u grote criminele kopstukken niet op diverse vleugels in de EBI kunt spreiden?</text:p>
      <text:p text:style-name="ifm_p_mt.3.76mm_ifm">Vraag 9</text:p>
      <text:p text:style-name="ifm_p_ifm">In hoeverre bent u voldoende gerustgesteld dat een grote crimineel zoals Willem Holleeder tijdens zijn detentie geen boodschappen naar buiten kan sturen?</text:p>
      <text:h text:style-name="ifm_p_font.bold_mt.5.08mm_page.keep-with-next_ifm" text:outline-level="2">Mededeling</text:h>
      <text:p text:style-name="ifm_p_mt.4.23mm_ifm">Hierbij deel ik u mede dat de schriftelijke vragen van het lid Ellian (VVD), van uw Kamer aan de Minister voor Rechtsbescherming over de detentie van Willem Holleeder en zijn ziekenhuisbezoek (ingezonden 17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detentie van Willem Holleeder en zijn ziekenhuisbezoek</dc:title>
    <meta:user-defined meta:name="OVERHEIDop.ParlID/DC.identifier">ah-tk-20222023-3330</meta:user-defined>
    <meta:user-defined meta:name="OVERHEIDop.configuratie">https://repository.officiele-overheidspublicaties.nl/MasterConfiguraties/MC-OEP-KamervragenAanhangsel-Web/1.3/xml/MC-OEP-KamervragenAanhangsel-Web.xml</meta:user-defined>
    <meta:user-defined meta:name="OVERHEIDop.vraagnummer">2023Z13786</meta:user-defined>
    <meta:user-defined meta:name="OVERHEIDop.aanhangselNummer">3330</meta:user-defined>
    <meta:user-defined meta:name="OVERHEIDop.ontvanger">F.M. Weerwind</meta:user-defined>
    <meta:user-defined meta:name="DCTERMS.W3CDTF/OVERHEIDop.datumOntvangst">2023-08-07</meta:user-defined>
    <meta:user-defined meta:name="OVERHEIDop.AanhangselTypen/DC.type">Mededeling</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7</meta:user-defined>
    <meta:user-defined meta:name="DC.title">Uitstel beantwoording vragen van het lid Ellian over de detentie van Willem Holleeder en zijn ziekenhuisbezoek</meta:user-defined>
    <meta:user-defined meta:name="DCTERMS.W3CDTF/DCTERMS.available">2023-08-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