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het lid <text:span text:style-name="ifm_span_font.bold_ifm">Van der Woude</text:span> (VVD) aan de Minister van Onderwijs, Cultuur en Wetenschap over <text:span text:style-name="ifm_span_font.italic_ifm">het artikel «Academische tirades tegen conservatieven; Studenten Erasmus komen in het geweer: «We willen dat de universiteit een neutrale instelling is»»</text:span> (ingezonden 16 september 2022).</text:p>
      <text:p text:style-name="ifm_p_font.roman_mt.3.76mm_ifm">Antwoord van Minister <text:span text:style-name="ifm_span_font.bold_ifm">Dijkgraaf</text:span> (Onderwijs, Cultuur en Wetenschap) (ontvangen 14 oktober 2022).</text:p>
      <text:p text:style-name="ifm_p_mt.3.76mm_ifm">Vraag 1</text:p>
      <text:p text:style-name="ifm_p_ifm">Bent u bekend met het artikel «Academische tirades tegen conservatieven; Studenten Erasmus komen in het geweer: «We willen dat de universiteit een neutrale instelling is»»?<text:note text:id="ID-2022Z17161-d37e48" text:note-class="footnote"><text:note-citation text:label="1 ">1</text:note-citation><text:note-body><text:p text:style-name="ifm_p_font.normal_size.6.93pt_mt..5mm_indent.-0.1161in_mleft.0.1161in_ifm">De Telegraaf d.d 15 september 2022, «Academische tirades tegen conservatieven; Studenten Erasmus komen in het geweer: «We willen dat de universiteit een neutrale instelling is»», https://www.telegraaf.nl/nieuws/1640828216/studenten-erasmus-in-actie-we-willen-dat-de-universiteit-een-neutrale-instelling-is.</text:p></text:note-body></text:note></text:p>
      <text:p text:style-name="ifm_p_mt.3.76mm_ifm">Antwoord 1</text:p>
      <text:p text:style-name="ifm_p_ifm">Ja.</text:p>
      <text:p text:style-name="ifm_p_mt.3.76mm_ifm">Vraag 2</text:p>
      <text:p text:style-name="ifm_p_ifm">Hoe duidt u dit zoveelste signaal dat studenten en docenten met een mening die afwijkt van de heersende «norm» zich niet vrij kunnen uiten in hun eigen onderwijsinstelling?</text:p>
      <text:p text:style-name="ifm_p_mt.3.76mm_ifm">Antwoord 2</text:p>
      <text:p text:style-name="ifm_p_ifm">De publicatie in De Telegraaf waarnaar verwezen wordt, betreft het relaas van twee studenten bestuurskunde en sociologie, die ook actief zijn in de centrale studentenraad. Zo sprak een van hen zich uit tegen een regenboogzebrapad op de campus en kreeg hier vervolgens kritiek via een appgroep. Een ander voorbeeld dat zij aandroegen is dat de Europese Unie als instituut in een studieboek kritiekloos zou worden aangeprezen. De student had het gevoel dat het geen zin heeft om hier tijdens college vragen over te stellen.</text:p>
      <text:p text:style-name="ifm_p_ifm">Ik zie in deze voorbeelden geen bedreiging van de academische vrijheid, de vrijheid van meningsuiting of de kwaliteit van het onderwijs. De studenten zijn het niet eens met bepaalde uitingen, en de universiteit weerhoudt hen er niet van om zich daarover uit te spreken binnen de universiteit. De berichtgeving hierover geeft daar ook geen concrete signalen over. Deze studenten kunnen het gesprek aangaan met betrokken docenten en bestuurders, zo nodig een klacht indienen bij de instelling of bezwaar maken tegen beslissingen. Ook kunnen zij kwesties agenderen in de studentenraad. Ik hecht daarbij te verwijzen naar de reactie van het College van Bestuur die ook in het bericht van De Telegraaf is opgenomen: «Als instituut bieden wij ruimte en faciliteiten voor discussie over een veelheid van gevoelige onderwerpen en politieke meningen. Iedereen in onze gemeenschap mag zich uitspreken en zijn/haar mening hebben over deze onderwerpen op een respectvolle manier. Ook als het schuurt».</text:p>
      <text:p text:style-name="ifm_p_mt.3.76mm_ifm">Vraag 3</text:p>
      <text:p text:style-name="ifm_p_ifm">Deelt u de mening dat de universiteit bij uitstek de plek moet zijn waar maatschappelijk debat gevoerd wordt? Zo nee, waarom niet? Zo ja, kunt u dat toelichten?</text:p>
      <text:p text:style-name="ifm_p_mt.3.76mm_ifm">Antwoord 3</text:p>
      <text:p text:style-name="ifm_p_ifm">Debatten over maatschappelijke kwesties moeten gevoerd kunnen worden in de publieke sfeer, in het onderwijs, de kunsten, in het parlement, in de media, op het internet, op straat en in cafés. En ja, zeker ook op de universiteiten. Op de universiteiten is het goed gebruik dat die debatten voldoen aan de eisen die aan het academische debat worden gesteld. Daarbij zijn onder andere weerlegbaarheid, argumentatie, kritiek, nieuwsgierigheid en respect belangrijke uitgangspunten. Het academische debat vindt ook plaats onder deskundige begeleiding en is een cruciaal onderdeel van het academische onderwijs.</text:p>
      <text:p text:style-name="ifm_p_mt.3.76mm_ifm">Vraag 4</text:p>
      <text:p text:style-name="ifm_p_ifm">Herkent u het herhaaldelijk terugkerend signaal dat docenten hun persoonlijke politiek ideologische opvattingen onderdeel maken van hun colleges? Zo nee, hoe beoordeelt u deze berichten?</text:p>
      <text:p text:style-name="ifm_p_mt.3.76mm_ifm">Antwoord 4</text:p>
      <text:p text:style-name="ifm_p_ifm">Instellingen hebben de taak om het maatschappelijk verantwoordelijkheidsbesef van hun studenten te bevorderen. Het bespreekbaar maken van politieke, sociale en ethische kwesties kan daar onderdeel van zijn. Het komt wel eens voor dat een student of docent zich beklaagt over ideologische opvattingen die binnen de universitaire gemeenschap bestaan, zoals de student in het bericht van De Telegraaf die vindt dat de Europese Unie als instituut kritischer benaderd zou moeten worden tijdens het college.</text:p>
      <text:p text:style-name="ifm_p_mt.3.76mm_ifm">Vraag 5</text:p>
      <text:p text:style-name="ifm_p_ifm">Deelt u de mening dat docenten vrij zijn elke partijpolitieke voorkeur te hebben en ook vrij mogen uiten dat ze die hebben, maar studenten niet het gevoel mogen geven dat een andere opvatting dan die van de docent niet de «juiste» is? Zo nee, waarom niet?</text:p>
      <text:p text:style-name="ifm_p_mt.3.76mm_ifm">Antwoord 5</text:p>
      <text:p text:style-name="ifm_p_ifm">Zeker. Docenten zijn vrij om politieke opvattingen te uiten maar dienen zich altijd bewust te zijn van de academische omgeving en hun positie daarin. Een goede docent nodigt studenten daarbij uit tot dialoog.</text:p>
      <text:p text:style-name="ifm_p_mt.3.76mm_ifm">Vraag 6</text:p>
      <text:p text:style-name="ifm_p_ifm">Deelt u de mening dat de relatie tussen student en docent geen gelijkwaardige is, omdat de student door de docent wordt beoordeeld en de student zich dus altijd ingekaderd zal voelen door de ruimte die hij van de docent krijgt? Zo nee, waarom niet? Zo ja, wat wilt u doen om de politieke neutraliteit terug te brengen in de collegezalen?</text:p>
      <text:p text:style-name="ifm_p_mt.3.76mm_ifm">Antwoord 6</text:p>
      <text:p text:style-name="ifm_p_ifm">Studenten en hun docenten staan inderdaad niet op gelijke voet, om tal van redenen. Er is sprake van een afhankelijkheidsrelatie mede doordat de docent de voortgang en leerresultaten van de student beoordeelt. Docenten hebben daarbij echter geen <text:span text:style-name="ifm_span_font.italic_ifm">carte blanche</text:span>. Opleidingen hanteren een systeem van toetsing en examinering, waardoor beoordelingen valide, betrouwbaar en voldoende onafhankelijk zijn. Dan nog kunnen sommige studenten zich geremd voelen in het openlijk bevragen of delen van politieke opvattingen. Politieke neutraliteit biedt daar geen oplossing voor, maar wel een veilige en inclusieve leeromgeving die ruimte geeft aan een diversiteit van perspectieven. Over de bevordering daarvan heb ik met Universiteiten van Nederland en de Vereniging Hogescholen afspraken gemaakt in het Bestuursakkoord 2022 hoger onderwijs en wetenschap.</text:p>
      <text:p text:style-name="ifm_p_mt.3.76mm_ifm">Vraag 7</text:p>
      <text:p text:style-name="ifm_p_ifm">Klopt het dat studenten en docenten op de Erasmus Universiteit worden gevraagd hun pronouns te vermelden? Zo ja, deelt u de mening dat dit een onwenselijke ontwikkeling is, omdat mensen zelf moeten weten of zij het belangrijk vinden om zich zo te presenteren?</text:p>
      <text:p text:style-name="ifm_p_mt.3.76mm_ifm">Antwoord 7</text:p>
      <text:p text:style-name="ifm_p_ifm">De Erasmus Universiteit Rotterdam heeft aangegeven dat er geen centraal beleid bestaat voor docenten of studenten om hun voornaamwoorden te vermelden. Faculteiten, medewerkers en studenten mogen dit zelf bepalen. De universiteit gaf wel aan dat binnen de betreffende afdeling docenten de tip kregen dat het drempelverlagend kan werken om tijdens een introductieronde de te verkiezen pronouns te noemen. Deze tip komt voort uit het advies vanuit de studentengeleding binnen de faculteitsraad. Het betreft hier dus een suggestie, geen verplichting. Dit vind ik overigens geen onwenselijke ontwikkeling, juist omdat mensen hierdoor worden uitgenodigd om zich te presenteren zoals zij zelf wensen.</text:p>
      <text:p text:style-name="ifm_p_mt.3.76mm_ifm">Vraag 8</text:p>
      <text:p text:style-name="ifm_p_ifm">Hoe ver is het vervolgonderzoek van de Inspectie van het Onderwijs gevorderd, nadat zij eerder heeft geconstateerd, zoals vermeld in de Staat van het Onderwijs 2022, dat 30% van de studenten geen volmondig ja kan zeggen op de vraag of zij zich vrij voelen zich uit te spreken, en eveneens dat 30% van de studenten meent dat docenten actuele maatschappelijke onderwerpen die voor spanningen zorgen niet durven te bespreken?</text:p>
      <text:p text:style-name="ifm_p_mt.3.76mm_ifm">Antwoord 8</text:p>
      <text:p text:style-name="ifm_p_ifm">Van de ondervraagde studenten zegt 7% zich niet vrij te voelen om hun mening te geven. Zo’n 12% van de ondervraagde studenten geeft aan dat docenten actuele maatschappelijke onderwerpen niet bespreekbaar maken wanneer deze zorgen voor spanningen in het onderwijs. De Inspectie van het Onderwijs bevraagt studenten hier nu verder op en zal de resultaten meenemen in de Staat van het Onderwijs 2023.</text:p>
      <text:p text:style-name="ifm_p_mt.3.76mm_ifm">Vraag 9</text:p>
      <text:p text:style-name="ifm_p_ifm">Is er al een begin gemaakt met gesprekken met Universiteiten van Nederland (UNL) en de Vereniging Hogescholen die u heeft toegezegd in het antwoord op eerdere schriftelijke vragen over docenten die racistisch en homofoob genoemd worden?<text:note text:id="ID-2022Z17161-d37e98" text:note-class="footnote"><text:note-citation text:label="2 ">2</text:note-citation><text:note-body><text:p text:style-name="ifm_p_font.normal_size.6.93pt_mt..5mm_indent.-0.1161in_mleft.0.1161in_ifm">Aanhangsel Handelingen II, vergaderjaar 2021–22, nr. 2835.</text:p></text:note-body></text:note></text:p>
      <text:p text:style-name="ifm_p_mt.3.76mm_ifm">Antwoord 9</text:p>
      <text:p text:style-name="ifm_p_ifm">Ja. Ik zal uw Kamer voor het einde van dit kalenderjaar op de hoogte stellen van de uitkomsten.</text:p>
      <text:p text:style-name="ifm_p_mt.3.76mm_ifm">Vraag 10</text:p>
      <text:p text:style-name="ifm_p_ifm">In bovengenoemd artikel stelt UNL met zoveel woorden dat er niet zoveel aan de hand is; blijkt ook uit uw gesprekken met UNL dat zij dit standpunt innemen? Zo ja, hoe gaan gesprekken met UNL dan bijdragen aan een zuivere analyse van en oplossing voor het probleem? Gaat u desnoods andere partijen daarbij betrekken om deze kwalijke ontwikkeling het hoofd te bieden?</text:p>
      <text:p text:style-name="ifm_p_mt.3.76mm_ifm">Antwoord 10</text:p>
      <text:p text:style-name="ifm_p_ifm">In het artikel wordt de suggestie gewekt dat sommige studenten op de Erasmus Universiteit Rotterdam niet de ruimte krijgen om zich uit te spreken. Zoals aangegeven heeft de Inspectie van het Onderwijs eerder in kaart gebracht in hoeverre studenten van alle instellingen zich vrij voelen om zich te uiten. Ik ben in gesprek met UNL en de Vereniging Hogescholen omdat ik wil weten hoe zij de cijfers van de inspectie duiden.</text:p>
      <text:p text:style-name="ifm_p_ifm">UNL heeft mij laten weten zich niet te herkennen in het beeld dat in de HJ Schoo-lezing geschetst is en benadrukt dat universiteiten bij uitstek de plek bieden voor open debat waarbij aandacht moet zijn voor de sociale veiligheid van studenten en medewerkers. UNL wijst erop dat het soms hoort te schuren binnen universiteiten – en dat dit ook onderdeel van de academische vorming van studenten is. Het boycotten van mensen hoort daar niet bij, aldus UNL. Vanzelfsprekend zullen ook de studentenorganisaties geconsulteerd worden. Ik zal uw Kamer voor het einde van dit kalenderjaar op de hoogte stellen van mijn bevindingen.</text:p>
      <text:p text:style-name="ifm_p_mt.3.76mm_ifm">Vraag 11</text:p>
      <text:p text:style-name="ifm_p_ifm">Kunt u de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artikel ´Academische tirades tegen conservatieven; Studenten Erasmus komen in het geweer: ´We willen dat de universiteit een neutrale instelling is´</dc:title>
    <meta:user-defined meta:name="OVERHEIDop.ParlID/DC.identifier">ah-tk-20222023-333</meta:user-defined>
    <meta:user-defined meta:name="OVERHEIDop.configuratie">https://repository.officiele-overheidspublicaties.nl/MasterConfiguraties/MC-OEP-KamervragenAanhangsel-Web/1.3/xml/MC-OEP-KamervragenAanhangsel-Web.xml</meta:user-defined>
    <meta:user-defined meta:name="OVERHEIDop.vraagnummer">2022Z17161</meta:user-defined>
    <meta:user-defined meta:name="OVERHEIDop.aanhangselNummer">333</meta:user-defined>
    <meta:user-defined meta:name="OVERHEIDop.ontvanger">R.H. Dijkgraaf</meta:user-defined>
    <meta:user-defined meta:name="DCTERMS.W3CDTF/OVERHEIDop.datumOntvangst">2022-10-14</meta:user-defined>
    <meta:user-defined meta:name="OVERHEIDop.AanhangselTypen/DC.type">Antwoord</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Van der Woude over het artikel ´Academische tirades tegen conservatieven; Studenten Erasmus komen in het geweer: ´We willen dat de universiteit een neutrale instelling is´</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