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3329</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329</text:p>
      <text:p text:style-name="ifm_p_font.roman_mt.3.76mm_ifm">Vragen van het lid <text:span text:style-name="ifm_span_font.bold_ifm">Grinwis</text:span> (ChristenUnie) aan de Minister van Landbouw, Natuur en Voedselkwaliteit over <text:span text:style-name="ifm_span_font.italic_ifm">de massale vogelsterfte op broedeilanden door vogelgriep</text:span> (ingezonden 5 juli 2023).</text:p>
      <text:p text:style-name="ifm_p_font.roman_mt.3.76mm_ifm">Mededeling van Minister <text:span text:style-name="ifm_span_font.bold_ifm">Adema</text:span> (Landbouw, Natuur en Voedselkwaliteit) (ontvangen 7 augustus 2023).</text:p>
      <text:p text:style-name="ifm_p_mt.3.76mm_ifm">Vraag 1</text:p>
      <text:p text:style-name="ifm_p_ifm">Bent u bekend met de zeer heftige uitbraak van vogelgriep op broedeilanden op dit moment, zoals op Stern in de Eems, waardoor hele vogelpopulaties halveren en de grote zorgen van vogelonderzoekers hierover?<text:note text:id="ID-2023Z12913-d37e56" text:note-class="footnote"><text:note-citation text:label="1 ">1</text:note-citation><text:note-body><text:p text:style-name="ifm_p_font.normal_size.6.93pt_mt..5mm_indent.-0.1161in_mleft.0.1161in_ifm">NOS, 28 juni 2023, «Massale vogelsterfte op broedeiland Stern» (https://nos.nl/artikel/2480601-massale-vogelsterfte-op-broedeiland-stern).</text:p></text:note-body></text:note></text:p>
      <text:p text:style-name="ifm_p_mt.3.76mm_ifm">Vraag 2</text:p>
      <text:p text:style-name="ifm_p_ifm">Op welke manier steunt u de ecologen, vogelonderzoekers en boswachters die nu dag en nacht dode vogels aan het opruimen zijn?</text:p>
      <text:p text:style-name="ifm_p_mt.3.76mm_ifm">Vraag 3</text:p>
      <text:p text:style-name="ifm_p_ifm">Herkent u de zorg van vogelonderzoekers dat er op dit moment handen tekortkomen voor het ruimen? Wat is uw inzet, en specifiek de inzet van Staatsbosbeheer, om meer deskundige capaciteit ter beschikking te stellen om te helpen bij het opruimen van dode vogels, om zo de gevolgen van de vogelgriep voor wilde vogels waar het mogelijk is enigszins te beperken?</text:p>
      <text:p text:style-name="ifm_p_mt.3.76mm_ifm">Vraag 4</text:p>
      <text:p text:style-name="ifm_p_ifm">Deelt u de mening dat de middelen die beschikbaar worden gesteld voor de aanpak van vogelgriep onder pluimvee, namelijk 55 miljoen euro in 2022, niet in verhouding staan tot de middelen die beschikbaar worden gesteld voor de bestrijding van vogelgriep onder wilde vogels, waarbij alleen testen van wilde vogels mede worden betaald door het Ministerie van Landbouw, Natuur en Voedselkwaliteit (LNV) in het kader van onderzoek?</text:p>
      <text:p text:style-name="ifm_p_mt.3.76mm_ifm">Vraag 5</text:p>
      <text:p text:style-name="ifm_p_ifm">Wat gaat u doen met de bevindingen van de Algemene Rekenkamer in het onderzoek «focus op vogelgriep», dat dit gebrek aan financiering en onduidelijkheid over de verantwoordelijkheid leidt tot een incoherente versnipperde aanpak van het ruimen van dode vogels?</text:p>
      <text:p text:style-name="ifm_p_mt.3.76mm_ifm">Vraag 6</text:p>
      <text:p text:style-name="ifm_p_ifm">Kunt u nog dit broedseizoen zorgen voor een betere coördinatie en meer beschikbare financiële middelen voor het ruimen van dode, wilde vogels? Hoe staat het in dat licht met de werkgroep «vogelgriep in wilde vogels» die u vorig jaar in het leven heeft geroepen om de aanpak van vogelgriep onder wilde vogels landelijk te coördineren?</text:p>
      <text:p text:style-name="ifm_p_mt.3.76mm_ifm">Vraag 7</text:p>
      <text:p text:style-name="ifm_p_ifm">Bent u bereid om de gesprekken met de pluimveesector om een deel van deze kosten te dragen op zo kort mogelijke termijn te starten, en niet pas eind 2023?</text:p>
      <text:h text:style-name="ifm_p_font.bold_mt.5.08mm_page.keep-with-next_ifm" text:outline-level="2">Mededeling</text:h>
      <text:p text:style-name="ifm_p_mt.4.23mm_ifm">De vragen van het lid Grinwis (ChristenUnie) over de massale vogelsterfte op broedeilanden door vogelgriep (2023Z12913, ingezonden 5 juli 2023) kunnen niet binnen de gebruikelijke termijn worden beantwoord. De afstemming van deze antwoorden vraagt meer tijd. Ik zal de Kamer zo spoedig mogelijk de antwoorden op de 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Grinwis over de massale vogelsterfte op broedeilanden door vogelgriep</dc:title>
    <meta:user-defined meta:name="OVERHEIDop.ParlID/DC.identifier">ah-tk-20222023-3329</meta:user-defined>
    <meta:user-defined meta:name="OVERHEIDop.configuratie">https://repository.officiele-overheidspublicaties.nl/MasterConfiguraties/MC-OEP-KamervragenAanhangsel-Web/1.3/xml/MC-OEP-KamervragenAanhangsel-Web.xml</meta:user-defined>
    <meta:user-defined meta:name="OVERHEIDop.vraagnummer">2023Z12913</meta:user-defined>
    <meta:user-defined meta:name="OVERHEIDop.aanhangselNummer">3329</meta:user-defined>
    <meta:user-defined meta:name="OVERHEIDop.ontvanger">P. Adema</meta:user-defined>
    <meta:user-defined meta:name="DCTERMS.W3CDTF/OVERHEIDop.datumOntvangst">2023-08-07</meta:user-defined>
    <meta:user-defined meta:name="OVERHEIDop.AanhangselTypen/DC.type">Mededeling</meta:user-defined>
    <meta:user-defined meta:name="OVERHEIDop.indiener">P.A. Grinwis</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8-07</meta:user-defined>
    <meta:user-defined meta:name="DC.title">Uitstel beantwoording vragen van het lid Grinwis over de massale vogelsterfte op broedeilanden door vogelgriep</meta:user-defined>
    <meta:user-defined meta:name="DCTERMS.W3CDTF/DCTERMS.available">2023-08-08</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Landbouw | Dieren</meta:user-defined>
    <meta:user-defined meta:name="OVERHEID.TaxonomieBeleidsagenda/OVERHEID.category">Natuur en milieu | Natuur- en landschapsbeheer</meta:user-defined>
    <meta:user-defined meta:name="OVERHEIDop.versieInformatie"/>
  </office:meta>
</office:document-meta>
</file>