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3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28</text:p>
      <text:p text:style-name="ifm_p_font.roman_mt.3.76mm_ifm">Vragen van het lid <text:span text:style-name="ifm_span_font.bold_ifm">Bushoff</text:span> (PvdA) aan de Minister van Volksgezondheid, Welzijn en Sport over <text:span text:style-name="ifm_span_font.italic_ifm">verbod op overnames door partijen die onderzocht worden door de inspectie</text:span> (ingezonden 13 juli 2023).</text:p>
      <text:p text:style-name="ifm_p_font.roman_mt.3.76mm_ifm">Mededeling van Minister <text:span text:style-name="ifm_span_font.bold_ifm">Kuipers</text:span> (Volksgezondheid, Welzijn en Sport) (ontvangen 7 augustus 2023).</text:p>
      <text:p text:style-name="ifm_p_mt.3.76mm_ifm">Vraag 1</text:p>
      <text:p text:style-name="ifm_p_ifm">Bent u bekend met het feit dat het commerciële Co-Med, een omstreden private equity partij, ondanks dat zij onderzocht worden door de toezichthouder vanwege het leveren van slechte huisartsenzorg of gebrek aan leveren van huisartsenzorg, nu weer huisartsenpraktijken mag overnemen?<text:note text:id="ID-2023Z13678-d37e49" text:note-class="footnote"><text:note-citation text:label="1 ">1</text:note-citation><text:note-body><text:p text:style-name="ifm_p_font.normal_size.6.93pt_mt..5mm_indent.-0.1161in_mleft.0.1161in_ifm">Skipr, 11 juli 2023, «Omstreden keten Co-Med mag huisartsenpraktijken overnemen» (https://www.skipr.nl/nieuws/omstreden-keten-co-med-mag-huisartsenpraktijken-overnemen/).</text:p></text:note-body></text:note></text:p>
      <text:p text:style-name="ifm_p_mt.3.76mm_ifm">Vraag 2</text:p>
      <text:p text:style-name="ifm_p_ifm">Deelt u de mening dat private equity ten principale, maar in ieder geval geen plek zou moeten hebben in onze huisartsenzorg als dat leidt tot kwalitatief slechtere zorg?</text:p>
      <text:p text:style-name="ifm_p_mt.3.76mm_ifm">Vraag 3</text:p>
      <text:p text:style-name="ifm_p_ifm">Wanneer bent u voornemens om – zoals u naar wens van de PvdA eerder bevestigd heeft in onder andere het commissiedebat Eerstelijnszorg op 5 juli jl. – de Nederlandse Zorgautoriteit de bevoegdheid te geven overnames door specifieke partijen die door de toezichthouder onderzocht worden te verbieden?</text:p>
      <text:p text:style-name="ifm_p_mt.3.76mm_ifm">Vraag 4</text:p>
      <text:p text:style-name="ifm_p_ifm">Kunt u bevestigen dat met een dergelijke verbod als omschreven bij vraag 3 de overname van Co-Med van de huisartsenpraktijken in Enschede en Waalwijk voorkomen kunnen worden?</text:p>
      <text:h text:style-name="ifm_p_font.bold_mt.5.08mm_page.keep-with-next_ifm" text:outline-level="2">Mededeling</text:h>
      <text:p text:style-name="ifm_p_mt.4.23mm_ifm">De vragen van het lid Bushoff (PvdA) over verbod op overnames door partijen die onderzocht worden door de inspectie (2023Z13678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ushoff over verbod op overnames door partijen die onderzocht worden door de inspectie</dc:title>
    <meta:user-defined meta:name="OVERHEIDop.ParlID/DC.identifier">ah-tk-20222023-332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3678</meta:user-defined>
    <meta:user-defined meta:name="OVERHEIDop.aanhangselNummer">3328</meta:user-defined>
    <meta:user-defined meta:name="OVERHEIDop.ontvanger">E.J. Kuipers</meta:user-defined>
    <meta:user-defined meta:name="DCTERMS.W3CDTF/OVERHEIDop.datumOntvangst">2023-08-07</meta:user-defined>
    <meta:user-defined meta:name="OVERHEIDop.AanhangselTypen/DC.type">Mededeling</meta:user-defined>
    <meta:user-defined meta:name="OVERHEIDop.indiener">T.J. Bushoff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8-07</meta:user-defined>
    <meta:user-defined meta:name="DC.title">Uitstel beantwoording vragen van het lid Bushoff over verbod op overnames door partijen die onderzocht worden door de inspectie</meta:user-defined>
    <meta:user-defined meta:name="DCTERMS.W3CDTF/DCTERMS.available">2023-08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