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6</text:p>
      <text:p text:style-name="ifm_p_font.roman_mt.3.76mm_ifm">Vragen van het lid <text:span text:style-name="ifm_span_font.bold_ifm">Van der Werf</text:span> (D66) aan de Minister van Justitie en Veiligheid over <text:span text:style-name="ifm_span_font.italic_ifm">het bericht «integriteit is bij de politie geen prioriteit, blijkt uit onderzoek»</text:span> (ingezonden 14 juli 2023).</text:p>
      <text:p text:style-name="ifm_p_font.roman_mt.3.76mm_ifm">Mededeling van Minister <text:span text:style-name="ifm_span_font.bold_ifm">Yeşilgöz-Zegerius</text:span> (Justitie en Veiligheid) (ontvangen 4 augustus 2023).</text:p>
      <text:p text:style-name="ifm_p_mt.3.76mm_ifm">Vraag 1</text:p>
      <text:p text:style-name="ifm_p_ifm">Bent u bekend met het bericht «Integriteit is bij de politie geen prioriteit, blijkt uit onderzoek» van 11 juli 2023?<text:note text:id="ID-2023Z13726-d37e51" text:note-class="footnote"><text:note-citation text:label="1 ">1</text:note-citation><text:note-body><text:p text:style-name="ifm_p_font.normal_size.6.93pt_mt..5mm_indent.-0.1161in_mleft.0.1161in_ifm">NRC, 11 juli 2023, Integriteit is bij de politie geen prioriteit, blijkt uit intern onderzoek (https://www.nrc.nl/nieuws/2023/07/11/onderzoekers-normen-voor-gedrag-bij-politie-zijn-vaag-a4169560?utm_source=push&amp;utm_medium=breaking_news&amp;utm_term=20230711).</text:p></text:note-body></text:note></text:p>
      <text:p text:style-name="ifm_p_mt.3.76mm_ifm">Vraag 2</text:p>
      <text:p text:style-name="ifm_p_ifm">Hoe reflecteert u op het feit dat uit grootschalig onderzoek blijkt dat integriteit binnen de politieorganisatie geen prioriteit heeft, in functioneringsgesprekken wordt afgedaan als «afvinkonderwerp» en gevoelige zaken vaak onbesproken blijven?</text:p>
      <text:p text:style-name="ifm_p_mt.3.76mm_ifm">Vraag 3</text:p>
      <text:p text:style-name="ifm_p_ifm">Welk verband ziet u tussen het gebrek aan prioriteit voor integriteit binnen de politieorganisatie, en de integriteitsschendingen die de afgelopen jaren zijn geconstateerd bij de politie, zoals agenten die zich racistisch uitlieten, informatie verkochten aan criminelen of leidinggevenden die minachtig hadden voor medewerkers van de landelijke eenheid die daardoor tot wanhoop en zelfs zelfdoding werden gedreven?</text:p>
      <text:p text:style-name="ifm_p_mt.3.76mm_ifm">Vraag 4</text:p>
      <text:p text:style-name="ifm_p_ifm">Wat heeft u sinds uw aantreden als Minister, verantwoordelijk voor de politieorganisatie, gedaan om de integriteit binnen de politieorganisatie te verbeteren? Was dit naar uw mening voldoende, gezien de conclusies van het onderzoek?</text:p>
      <text:h text:style-name="ifm_p_font.bold_mt.5.08mm_page.keep-with-next_ifm" text:outline-level="2">Mededeling</text:h>
      <text:p text:style-name="ifm_p_mt.4.23mm_ifm">Hierbij deel ik u mede dat de schriftelijke vragen van het lid Van der Werf (D66), van uw Kamer aan de Minister van Justitie en Veiligheid over het bericht «integriteit is bij de politie geen prioriteit, blijkt uit onderzoek» (ingezonden 14 jul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Werf over het bericht ‘integriteit is bij de politie geen prioriteit, blijkt uit onderzoek’</dc:title>
    <meta:user-defined meta:name="OVERHEIDop.ParlID/DC.identifier">ah-tk-20222023-3326</meta:user-defined>
    <meta:user-defined meta:name="OVERHEIDop.configuratie">https://repository.officiele-overheidspublicaties.nl/MasterConfiguraties/MC-OEP-KamervragenAanhangsel-Web/1.3/xml/MC-OEP-KamervragenAanhangsel-Web.xml</meta:user-defined>
    <meta:user-defined meta:name="OVERHEIDop.vraagnummer">2023Z13726</meta:user-defined>
    <meta:user-defined meta:name="OVERHEIDop.aanhangselNummer">3326</meta:user-defined>
    <meta:user-defined meta:name="OVERHEIDop.ontvanger">D. Yesilgöz-Zegerius</meta:user-defined>
    <meta:user-defined meta:name="DCTERMS.W3CDTF/OVERHEIDop.datumOntvangst">2023-08-04</meta:user-defined>
    <meta:user-defined meta:name="OVERHEIDop.AanhangselTypen/DC.type">Mededeling</meta:user-defined>
    <meta:user-defined meta:name="OVERHEIDop.indiener">J.J. van der Wer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4</meta:user-defined>
    <meta:user-defined meta:name="DC.title">Uitstel beantwoording vragen van het lid Van der Werf over het bericht ‘integriteit is bij de politie geen prioriteit, blijkt uit onderzoek’</meta:user-defined>
    <meta:user-defined meta:name="DCTERMS.W3CDTF/DCTERMS.available">2023-08-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