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3</text:p>
      <text:p text:style-name="ifm_p_font.roman_mt.3.76mm_ifm">Vragen van het lid <text:span text:style-name="ifm_span_font.bold_ifm">Van den Berg</text:span> (CDA) aan de Minister van Volksgezondheid, Welzijn en Sport over <text:span text:style-name="ifm_span_font.italic_ifm">problemen waar post-COVID patiënten tegen aanlopen in de zorg</text:span> (ingezonden 13 juli 2023).</text:p>
      <text:p text:style-name="ifm_p_font.roman_mt.3.76mm_ifm">Mededeling van Minister <text:span text:style-name="ifm_span_font.bold_ifm">Kuipers</text:span> (Volksgezondheid, Welzijn en Sport) (ontvangen 3 augustus 2023).</text:p>
      <text:p text:style-name="ifm_p_mt.3.76mm_ifm">Vraag 1</text:p>
      <text:p text:style-name="ifm_p_ifm">Heeft u kennisgenomen van de twee uitzendingen van het televisieprogramma Focus «Ziek na corona» van 24 juni en 1 juli 2023?<text:note text:id="ID-2023Z13675-d37e51" text:note-class="footnote"><text:note-citation text:label="1 ">1</text:note-citation><text:note-body><text:p text:style-name="ifm_p_font.normal_size.6.93pt_mt..5mm_indent.-0.1161in_mleft.0.1161in_ifm">NTR Focus, 24 juni 2023, Ziek na corona (1/2) (https://ntr.nl/Focus/287/detail/Ziek-na-corona-12/VPWON_1344838).</text:p></text:note-body></text:note><text:span text:style-name="ifm_span_font.superscript_ifm">, </text:span><text:note text:id="ID-2023Z13675-d37e59" text:note-class="footnote"><text:note-citation text:label="2 ">2</text:note-citation><text:note-body><text:p text:style-name="ifm_p_font.normal_size.6.93pt_mt..5mm_indent.-0.1161in_mleft.0.1161in_ifm">NTR Focus, 1 juli 2023, Ziek na corona (2/2) https://ntr.nl/Focus/287/detail/Ziek-na-corona-22/VPWON_1344839.</text:p></text:note-body></text:note></text:p>
      <text:p text:style-name="ifm_p_mt.3.76mm_ifm">Vraag 2</text:p>
      <text:p text:style-name="ifm_p_ifm">Wat is uw reactie op de inhoud van deze uitzendingen?</text:p>
      <text:p text:style-name="ifm_p_mt.3.76mm_ifm">Vraag 3</text:p>
      <text:p text:style-name="ifm_p_ifm">Deelt u de zorgen dat veel patiënten met ernstige post-COVID klachten op dit moment niet geholpen kunnen worden binnen de tweedelijnszorg? En vindt u dat de sluiting van de specialistische poliklinieken deze situatie heeft verslechterd? Zo nee, waarom niet?</text:p>
      <text:p text:style-name="ifm_p_mt.3.76mm_ifm">Vraag 4</text:p>
      <text:p text:style-name="ifm_p_ifm">Kunt u een inschatting maken van hoeveel patiënten met ernstige post-COVID klachten op dit moment niet geholpen kunnen worden binnen de tweedelijnszorg?</text:p>
      <text:p text:style-name="ifm_p_mt.3.76mm_ifm">Vraag 5</text:p>
      <text:p text:style-name="ifm_p_ifm">Bent u bereid inspanningen te verrichten om patiënten te ondersteunen die niet terecht kunnen bij de reguliere zorg? Zo ja, op welke manier?</text:p>
      <text:p text:style-name="ifm_p_mt.3.76mm_ifm">Vraag 6</text:p>
      <text:p text:style-name="ifm_p_ifm">Klopt het dat er een verkenning heeft plaatsgevonden waarbij u sprak met alle betrokken partijen over de oprichting van een expertisecentrum? Zo ja, kunt u toelichten waarom u volgens de Kamerbrief van 1 juni 2023 nu streeft naar een netwerk in plaats van een centrum? En wat zijn de voornaamste verschillen tussen deze twee concepten?<text:note text:id="ID-2023Z13675-d37e93" text:note-class="footnote"><text:note-citation text:label="3 ">3</text:note-citation><text:note-body><text:p text:style-name="ifm_p_font.normal_size.6.93pt_mt..5mm_indent.-0.1161in_mleft.0.1161in_ifm">Kamerstuk 25 295, nr. 2060.</text:p></text:note-body></text:note></text:p>
      <text:p text:style-name="ifm_p_mt.3.76mm_ifm">Vraag 7</text:p>
      <text:p text:style-name="ifm_p_ifm">In hoeverre worden post-COVID patiënten betrokken bij de vormgeving van het expertisenetwerk?</text:p>
      <text:p text:style-name="ifm_p_mt.3.76mm_ifm">Vraag 8</text:p>
      <text:p text:style-name="ifm_p_ifm">Deelt u de constatering die in de eerste Focus-uitzending duidelijk naar voren komt dat de post-COVID-zorg niet binnen één medisch specialisme valt, omdat de ziekte effect kan hebben op verschillende onderdelen van het lichaam?</text:p>
      <text:p text:style-name="ifm_p_mt.3.76mm_ifm">Vraag 9</text:p>
      <text:p text:style-name="ifm_p_ifm">Zo ja, bent u het ook eens met de constatering dat patiënten vrijwel nergens meer terecht kunnen voor diagnostiek en een passende behandeling, nu de specialistische poliklinieken op één na zijn gesloten?</text:p>
      <text:p text:style-name="ifm_p_mt.3.76mm_ifm">Vraag 10</text:p>
      <text:p text:style-name="ifm_p_ifm">Welke mogelijkheden ziet u om de vier aspecten – diagnostiek, behandeling, kennisontwikkeling en kennisdeling – gebundeld te organiseren en te borgen? Hoe draagt u er zorg voor dat ook de financiële aspecten van diagnostiek en behandeling gedekt zijn?</text:p>
      <text:p text:style-name="ifm_p_mt.3.76mm_ifm">Vraag 11</text:p>
      <text:p text:style-name="ifm_p_ifm">Vindt u de constatering dat een polikliniek voldoende patiënten moet zien om expertise op te bouwen en dat het centreren van de zorg in een aantal specialistische poli’s daarom belangrijk is. Zo nee, waarom niet? Zo ja, welke plannen heeft de Minister hiervoor?</text:p>
      <text:p text:style-name="ifm_p_mt.3.76mm_ifm">Vraag 12</text:p>
      <text:p text:style-name="ifm_p_ifm">Hoe draagt u er zorg voor dat voldoende expertise wordt opgebouwd over Post-exertionele malaise (PEM) en posturaal orthostatische tachycardiesyndroom (POTS), twee belangrijke en zeer beperkende klachten bij post-COVID?</text:p>
      <text:p text:style-name="ifm_p_mt.3.76mm_ifm">Vraag 13</text:p>
      <text:p text:style-name="ifm_p_ifm">Kunt u aangeven op welke wijze de Inspectie Gezondheidszorg en Jeugd (IGJ) handhavend optreedt tegen artsen die tegen de protocollen in Ivermectine voorschrijven tegen post-COVID? Hoeveel boetes zijn er tot nog toe in 2023 opgelegd?<text:note text:id="ID-2023Z13675-d37e136" text:note-class="footnote"><text:note-citation text:label="4 ">4</text:note-citation><text:note-body><text:p text:style-name="ifm_p_font.normal_size.6.93pt_mt..5mm_indent.-0.1161in_mleft.0.1161in_ifm">NPO Radio 1, 11 juli 2023, «Long Covid-patiënten krijgen omstreden anti-schurftmedicijn Ivermectine voorgeschreven» (Long Covid-patiënten krijgen omstreden anti-schurftmedicijn voorgeschreven | NPO Radio 1).</text:p></text:note-body></text:note></text:p>
      <text:h text:style-name="ifm_p_font.bold_mt.5.08mm_page.keep-with-next_ifm" text:outline-level="2">Mededeling</text:h>
      <text:p text:style-name="ifm_p_mt.4.23mm_ifm">De vragen van het lid Van den Berg (CDA) over problemen waar post-COVID patiënten tegen aanlopen in de zorg (2023Z1367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problemen waar post-COVID patiënten tegen aanlopen in de zorg</dc:title>
    <meta:user-defined meta:name="OVERHEIDop.ParlID/DC.identifier">ah-tk-20222023-3323</meta:user-defined>
    <meta:user-defined meta:name="OVERHEIDop.configuratie">https://repository.officiele-overheidspublicaties.nl/MasterConfiguraties/MC-OEP-KamervragenAanhangsel-Web/1.3/xml/MC-OEP-KamervragenAanhangsel-Web.xml</meta:user-defined>
    <meta:user-defined meta:name="OVERHEIDop.vraagnummer">2023Z13675</meta:user-defined>
    <meta:user-defined meta:name="OVERHEIDop.aanhangselNummer">3323</meta:user-defined>
    <meta:user-defined meta:name="OVERHEIDop.ontvanger">E.J. Kuipers</meta:user-defined>
    <meta:user-defined meta:name="DCTERMS.W3CDTF/OVERHEIDop.datumOntvangst">2023-08-03</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3</meta:user-defined>
    <meta:user-defined meta:name="DC.title">Uitstel beantwoording vragen van het lid Van den Berg over problemen waar post-COVID patiënten tegen aanlopen in de zorg</meta:user-defined>
    <meta:user-defined meta:name="DCTERMS.W3CDTF/DCTERMS.available">2023-08-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