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9</text:p>
      <text:p text:style-name="ifm_p_font.roman_mt.3.76mm_ifm">Vragen van het lid <text:span text:style-name="ifm_span_font.bold_ifm">Wassenberg</text:span> (PvdD) aan de Minister van Landbouw, Natuur en Voedselkwaliteit over <text:span text:style-name="ifm_span_font.italic_ifm">het onvolledig informeren van de Kamer over het doodschieten van twee chimpansees door DierenPark Amersfoort</text:span> (ingezonden 5 juli 2023).</text:p>
      <text:p text:style-name="ifm_p_font.roman_mt.3.76mm_ifm">Mededeling van Minister <text:span text:style-name="ifm_span_font.bold_ifm">Adema</text:span> (Landbouw, Natuur en Voedselkwaliteit) (ontvangen 2 augustus 2023).</text:p>
      <text:p text:style-name="ifm_p_mt.3.76mm_ifm">Vraag 1</text:p>
      <text:p text:style-name="ifm_p_ifm">Kent u het bericht «Ruim twee jaar na uitbraak blijkt: verdoven was nooit een optie voor ontsnapte apen, er was geen dierenarts»?<text:note text:id="ID-2023Z12914-d37e55" text:note-class="footnote"><text:note-citation text:label="1 ">1</text:note-citation><text:note-body><text:p text:style-name="ifm_p_font.normal_size.6.93pt_mt..5mm_indent.-0.1161in_mleft.0.1161in_ifm">AD, 1 juli 2023, «Ruim twee jaar na uitbraak blijkt: verdoven was nooit een optie voor ontsnapte apen, er was geen dierenarts» (https://www.ad.nl/amersfoort/ruim-twee-jaar-na-uitbraak-blijkt-verdoven-was-nooit-een-optie-voor-ontsnapte-apen-er-was-geen-dierenarts-br~a92c942a/).</text:p></text:note-body></text:note></text:p>
      <text:p text:style-name="ifm_p_mt.3.76mm_ifm">Vraag 2</text:p>
      <text:p text:style-name="ifm_p_ifm">Hoe oordeelt u over de nieuwe berichtgeving waaruit blijkt dat de twee chimpansees zijn doodgeschoten omdat er geen dierenarts in het park aanwezig was en er daarom geen verdoving kon worden toegediend?</text:p>
      <text:p text:style-name="ifm_p_mt.3.76mm_ifm">Vraag 3</text:p>
      <text:p text:style-name="ifm_p_ifm">Kunt u bevestigen dat uw ambtsvoorganger op eerdere Kamervragen van de Partij voor de Dieren heeft geantwoord dat vanwege veiligheidsoverwegingen is besloten om de dieren dood te schieten in plaats van te verdoven?<text:note text:id="ID-2023Z12914-d37e74" text:note-class="footnote"><text:note-citation text:label="2 ">2</text:note-citation><text:note-body><text:p text:style-name="ifm_p_font.normal_size.6.93pt_mt..5mm_indent.-0.1161in_mleft.0.1161in_ifm">Aanhangsel Handelingen II, vergaderjaar 2021–2022, nr. 243.</text:p></text:note-body></text:note></text:p>
      <text:p text:style-name="ifm_p_mt.3.76mm_ifm">Vraag 4</text:p>
      <text:p text:style-name="ifm_p_ifm">Waarom is de Kamer destijds niet geïnformeerd over het gegeven dat er geen verdoving kon worden toegediend door de afwezigheid van een dierenarts? Komt dat doordat:</text:p>
      <text:p text:style-name="ifm_p_ifm">Uw ambtsvoorganger de Kamer willens en wetens onvolledig heeft geïnformeerd?</text:p>
      <text:p text:style-name="ifm_p_ifm">Uw ambtsvoorganger zelf onvolledig is geïnformeerd door DierenPark Amersfoort en als gevolg daarvan de Kamer niet volledig kon informeren? Zo ja, hoe oordeelt u hierover?</text:p>
      <text:p text:style-name="ifm_p_mt.3.76mm_ifm">Vraag 5</text:p>
      <text:p text:style-name="ifm_p_ifm">Hoe oordeelt u over de verwachting van primatologen Frans de Waal en Marc van Roosmalen dat de chimpansees zelf hun sociale groep weer zouden hebben opgezocht en terug zouden zijn gegaan naar hun verblijf wanneer het dierenpark rustig zou hebben afgewacht?<text:note text:id="ID-2023Z12914-d37e98" text:note-class="footnote"><text:note-citation text:label="3 ">3</text:note-citation><text:note-body><text:p text:style-name="ifm_p_font.normal_size.6.93pt_mt..5mm_indent.-0.1161in_mleft.0.1161in_ifm">AD, 2 juli 2023, «Als chimpansee Mike op 20 meter afstand is, besluit één teamlid dat de situatie te dreigend wordt» (https://www.ad.nl/binnenland/als-chimpansee-mike-op-20-meter-afstand-is-besluit-een-teamlid-dat-de-situatie-te-dreigend-wordt~adb25597/).</text:p></text:note-body></text:note></text:p>
      <text:p text:style-name="ifm_p_mt.3.76mm_ifm">Vraag 6</text:p>
      <text:p text:style-name="ifm_p_ifm">Deelt u de kritische visie van deze experts over de handelwijze van DierenPark Amersfoort? Zo nee, waarom niet?</text:p>
      <text:p text:style-name="ifm_p_mt.3.76mm_ifm">Vraag 7</text:p>
      <text:p text:style-name="ifm_p_ifm">Kunt u bevestigen dat sinds het doodschieten van de twee chimpansees, wat uw ambtsvoorganger een «uitzonderlijk incident» noemde, in ditzelfde dierenpark ook nog een hyena en twee wolven zijn ontsnapt, waarvan er één is overleden en één zwaargewond is geraakt? Zo ja, wat vindt u hiervan?</text:p>
      <text:p text:style-name="ifm_p_mt.3.76mm_ifm">Vraag 8</text:p>
      <text:p text:style-name="ifm_p_ifm">Hoeveel «uitzonderlijke incidenten» moeten nog plaatsvinden voordat u de dierentuinvergunning van DierenPark Amersfoort intrekt?</text:p>
      <text:p text:style-name="ifm_p_mt.3.76mm_ifm">Vraag 9</text:p>
      <text:p text:style-name="ifm_p_ifm">Kunt u deze vragen één voor één en binnen de daarvoor gestelde termijn beantwoorden?</text:p>
      <text:h text:style-name="ifm_p_font.bold_mt.5.08mm_page.keep-with-next_ifm" text:outline-level="2">Mededeling</text:h>
      <text:p text:style-name="ifm_p_mt.4.23mm_ifm">De vragen van het lid Wassenberg (PvdD) over het onvolledig informeren van de Kamer over het doodschieten van twee chimpansees door Dierenpark Amersfoort (2023Z12914) kunnen niet binnen de gebruikelijke termijn worden beantwoord. In verband met het zomerreces is het niet mogelijk om alle antwoorden binnen de termijn af te stemm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het onvolledig informeren van de Kamer over het doodschieten van twee chimpansees door Dierenpark Amersfoort</dc:title>
    <meta:user-defined meta:name="OVERHEIDop.ParlID/DC.identifier">ah-tk-20222023-3319</meta:user-defined>
    <meta:user-defined meta:name="OVERHEIDop.configuratie">https://repository.officiele-overheidspublicaties.nl/MasterConfiguraties/MC-OEP-KamervragenAanhangsel-Web/1.3/xml/MC-OEP-KamervragenAanhangsel-Web.xml</meta:user-defined>
    <meta:user-defined meta:name="OVERHEIDop.vraagnummer">2023Z12914</meta:user-defined>
    <meta:user-defined meta:name="OVERHEIDop.aanhangselNummer">3319</meta:user-defined>
    <meta:user-defined meta:name="OVERHEIDop.ontvanger">P. Adema</meta:user-defined>
    <meta:user-defined meta:name="DCTERMS.W3CDTF/OVERHEIDop.datumOntvangst">2023-08-02</meta:user-defined>
    <meta:user-defined meta:name="OVERHEIDop.AanhangselTypen/DC.type">Mededeling</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02</meta:user-defined>
    <meta:user-defined meta:name="DC.title">Uitstel beantwoording vragen van het lid Wassenberg over het onvolledig informeren van de Kamer over het doodschieten van twee chimpansees door Dierenpark Amersfoort</meta:user-defined>
    <meta:user-defined meta:name="DCTERMS.W3CDTF/DCTERMS.available">2023-08-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