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8</text:p>
      <text:p text:style-name="ifm_p_font.roman_mt.3.76mm_ifm">Vragen van het lid <text:span text:style-name="ifm_span_font.bold_ifm">Tjeerd de Groot</text:span> (D66) aan de Minister van Landbouw, Natuur en Voedselkwaliteit over <text:span text:style-name="ifm_span_font.italic_ifm">het bericht «Waterschappen helpen boeren met «onverbloemde greenwashing» voor EU-subsidie»</text:span> (ingezonden 29 juni 2023).</text:p>
      <text:p text:style-name="ifm_p_font.roman_mt.3.76mm_ifm">Mededeling van Minister <text:span text:style-name="ifm_span_font.bold_ifm">Adema</text:span> (Landbouw, Natuur en Voedselkwaliteit) (ontvangen 2 augustus 2023).</text:p>
      <text:p text:style-name="ifm_p_mt.3.76mm_ifm">Vraag 1</text:p>
      <text:p text:style-name="ifm_p_ifm">Klopt het dat het Ministerie van Landbouw, Natuur en Voedselkwaliteit (LNV) biodiversiteitssubsidies heeft gegeven aan boeren die sloten van waterschappen tot hun areaal mochten rekenen om zo aan de vier procent-norm voor landschapselementen te voldoen?<text:note text:id="ID-2023Z12310-d37e52" text:note-class="footnote"><text:note-citation text:label="1 ">1</text:note-citation><text:note-body><text:p text:style-name="ifm_p_font.normal_size.6.93pt_mt..5mm_indent.-0.1161in_mleft.0.1161in_ifm">Follow the Money, 28 juni 2023, «Waterschappen helpen boeren met «onverbloemde greenwashing» voor EU-subsidie» (https://www.ftm.nl/artikelen/waterschappen-doen-boeren-sloten-cadeau).</text:p></text:note-body></text:note></text:p>
      <text:p text:style-name="ifm_p_mt.3.76mm_ifm">Vraag 2</text:p>
      <text:p text:style-name="ifm_p_ifm">Deelt u de mening dat er feitelijk geen sprake is van additionele biodiversiteit als boeren bestaande sloten mogen meerekenen als ongebruikt erf en daar subsidie voor krijgen?</text:p>
      <text:p text:style-name="ifm_p_mt.3.76mm_ifm">Vraag 3</text:p>
      <text:p text:style-name="ifm_p_ifm">Klopt het dat de biodiversiteitssubsidies juist bedoeld zijn om een verdienmodel te verbinden aan het anders inzetten van productieve landbouwgrond ten behoeve van meer biodiversiteit?</text:p>
      <text:p text:style-name="ifm_p_mt.3.76mm_ifm">Vraag 4</text:p>
      <text:p text:style-name="ifm_p_ifm">Bent u van mening dat het inzetten van sloten van waterschappen om zo te voldoen aan het vier procent-criterium een juiste invulling is van de biodiversiteitsdoelen waar de Europese Unie (EU) en Nederland naar streven?</text:p>
      <text:p text:style-name="ifm_p_mt.3.76mm_ifm">Vraag 5</text:p>
      <text:p text:style-name="ifm_p_ifm">Hoe kijkt u naar de handelwijze van het betrokken waterschap? Is hier sprake van integer bestuur en goede omgang met publiek areaal?</text:p>
      <text:p text:style-name="ifm_p_mt.3.76mm_ifm">Vraag 6</text:p>
      <text:p text:style-name="ifm_p_ifm">Kunt u reflecteren op de gang van zaken op het Ministerie van LNV, waarbij in eerste instantie werd gecommuniceerd om sloten van waterschappen niet zomaar in gebruik te geven bij agrariërs en later – dankzij effectieve lobby – werd gecommuniceerd dat sloten wel konden worden opgegeven als niet-productief agrarisch areaal?</text:p>
      <text:p text:style-name="ifm_p_mt.3.76mm_ifm">Vraag 7</text:p>
      <text:p text:style-name="ifm_p_ifm">Kunt u toezeggen om enkel nog vergroeningssubsidies te verstrekken waar aantoonbaar sprake is van additionele verbetering van de biodiversiteit en/of waterkwaliteit en niet bij casussen waarbij alleen sprake is van een papieren werkelijkheid?</text:p>
      <text:p text:style-name="ifm_p_mt.3.76mm_ifm">Vraag 8</text:p>
      <text:p text:style-name="ifm_p_ifm">Heeft u de Europese Commissie (EC) geïnformeerd dan wel toestemming gevraagd voor deze interpretatie van de regels?</text:p>
      <text:h text:style-name="ifm_p_font.bold_mt.5.08mm_page.keep-with-next_ifm" text:outline-level="2">Mededeling</text:h>
      <text:p text:style-name="ifm_p_mt.4.23mm_ifm">De vragen van het lid De Groot (D66) «Waterschappen helpen boeren met «onverbloemde greenwashing» voor EU-subsidie» (2023Z12310, ingezonden 29 juni 2023) kunnen met het oog op een zorgvuldige beantwoording en de benodigde afstemm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het bericht ‘Waterschappen helpen boeren met ‘onverbloemde greenwashing’ voor EU-subsidie’</dc:title>
    <meta:user-defined meta:name="OVERHEIDop.ParlID/DC.identifier">ah-tk-20222023-3318</meta:user-defined>
    <meta:user-defined meta:name="OVERHEIDop.configuratie">https://repository.officiele-overheidspublicaties.nl/MasterConfiguraties/MC-OEP-KamervragenAanhangsel-Web/1.3/xml/MC-OEP-KamervragenAanhangsel-Web.xml</meta:user-defined>
    <meta:user-defined meta:name="OVERHEIDop.vraagnummer">2023Z12310</meta:user-defined>
    <meta:user-defined meta:name="OVERHEIDop.aanhangselNummer">3318</meta:user-defined>
    <meta:user-defined meta:name="OVERHEIDop.ontvanger">P. Adema</meta:user-defined>
    <meta:user-defined meta:name="DCTERMS.W3CDTF/OVERHEIDop.datumOntvangst">2023-08-02</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2</meta:user-defined>
    <meta:user-defined meta:name="DC.title">Uitstel beantwoording vragen van het lid Tjeerd de Groot over het bericht ‘Waterschappen helpen boeren met ‘onverbloemde greenwashing’ voor EU-subsidie’</meta:user-defined>
    <meta:user-defined meta:name="DCTERMS.W3CDTF/DCTERMS.available">2023-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Waterschappen</meta:user-defined>
    <meta:user-defined meta:name="OVERHEIDop.versieInformatie"/>
  </office:meta>
</office:document-meta>
</file>